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1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style:rotation-align="non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8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66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00cc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99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12月份原住民人口統計</text:p>
          </table:table-cell>
          <table:table-cell table:style-name="ce1"/>
          <table:table-cell table:style-name="ce13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(男)</text:p>
          </table:table-cell>
          <table:table-cell table:style-name="ce17" office:value-type="string" calcext:value-type="string">
            <text:p>山地原住民(女)</text:p>
          </table:table-cell>
          <table:table-cell table:style-name="ce20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1" table:formula="of:=SUM([.B3:.E3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21" table:formula="of:=SUM([.B4:.E4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1" table:formula="of:=SUM([.B5:.E5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21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21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1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73" calcext:value-type="float">
            <text:p>73</text:p>
          </table:table-cell>
          <table:table-cell table:style-name="ce22" table:formula="of:=SUM([.B11:.E11])" office:value-type="float" office:value="222" calcext:value-type="float">
            <text:p>222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22" table:formula="of:=SUM([.B12:.E12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22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22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22" table:formula="of:=SUM([.B19:.E19])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21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1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1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1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1" table:formula="of:=SUM([.B25:.E25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1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03" calcext:value-type="float">
            <text:p>303</text:p>
          </table:table-cell>
          <table:table-cell table:style-name="ce9" table:formula="of:=SUM([.C3:.C27])" office:value-type="float" office:value="370" calcext:value-type="float">
            <text:p>370</text:p>
          </table:table-cell>
          <table:table-cell table:style-name="ce9" table:formula="of:=SUM([.D3:.D27])" office:value-type="float" office:value="436" calcext:value-type="float">
            <text:p>436</text:p>
          </table:table-cell>
          <table:table-cell table:style-name="ce9" table:formula="of:=SUM([.E3:.E27])" office:value-type="float" office:value="616" calcext:value-type="float">
            <text:p>616</text:p>
            <draw:custom-shape table:end-cell-address="10612原住民人口統計.E29" table:end-x="20.63mm" table:end-y="5.7mm" draw:z-index="0" draw:name="文字 1" draw:style-name="gr1" draw:text-style-name="P1" svg:width="2.11mm" svg:height="6.66mm" svg:x="18.52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table:formula="of:=SUM([.F3:.F2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2">
          <table:table-cell>
            <draw:frame table:end-cell-address="10612原住民人口統計.F49" table:end-x="32.53mm" table:end-y="3.43mm" draw:z-index="1" draw:name="圖表 3" draw:style-name="gr2" draw:text-style-name="P1" svg:width="188.1mm" svg:height="115.08mm" svg:x="0.53mm" svg:y="2.65mm">
              <loext:p draw:notify-on-update-of-ranges="10612原住民人口統計.A3:10612原住民人口統計.A27 10612原住民人口統計.B2:10612原住民人口統計.B2 10612原住民人口統計.B3:10612原住民人口統計.B27 10612原住民人口統計.C2:10612原住民人口統計.C2 10612原住民人口統計.C3:10612原住民人口統計.C27 10612原住民人口統計.D2:10612原住民人口統計.D2 10612原住民人口統計.D3:10612原住民人口統計.D27 10612原住民人口統計.E2:10612原住民人口統計.E2 10612原住民人口統計.E3:1061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11.68mm" fo:margin-left="18.0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原住民人口統計" style:display-name="PageStyle_1061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6-06T02:45:33</meta:print-date>
    <meta:creation-date>2015-01-12T07:52:57</meta:creation-date>
    <dc:date>2018-01-02T02:45:31</dc:date>
    <meta:generator>LibreOffice/5.1.2.2$Windows_x86 LibreOffice_project/d3bf12ecb743fc0d20e0be0c58ca359301eb705f</meta:generator>
    <meta:document-statistic meta:table-count="1" meta:cell-count="1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b05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660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8.811cm" svg:height="11.509cm" xlink:href=".." xlink:type="simple" chart:class="chart:bar" chart:style-name="ch1">
        <chart:legend chart:legend-position="end" svg:x="14.752cm" svg:y="0.545cm" style:legend-expansion="custom" chartooo:width="2.715cm" chartooo:height="2.313cm" style:legend-expansion-aspect-ratio="1.17380025940337" chart:style-name="ch2"/>
        <chart:plot-area chart:style-name="ch3" table:cell-range-address="10612原住民人口統計.A2:10612原住民人口統計.E27" chart:data-source-has-labels="both" svg:x="0.328cm" svg:y="0.553cm" svg:width="18.263cm" svg:height="10.523cm">
          <chartooo:coordinate-region svg:x="0.905cm" svg:y="0.727cm" svg:width="17.686cm" svg:height="9.482cm"/>
          <chart:axis chart:dimension="x" chart:name="primary-x" chart:style-name="ch4" chartooo:axis-type="text">
            <chart:categories table:cell-range-address="10612原住民人口統計.A3:10612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12原住民人口統計.B3:10612原住民人口統計.B27" chart:label-cell-address="10612原住民人口統計.B2:10612原住民人口統計.B2" chart:class="chart:bar">
            <chart:data-point chart:repeated="25"/>
          </chart:series>
          <chart:series chart:style-name="ch8" chart:values-cell-range-address="10612原住民人口統計.C3:10612原住民人口統計.C27" chart:label-cell-address="10612原住民人口統計.C2:10612原住民人口統計.C2" chart:class="chart:bar">
            <chart:data-point chart:repeated="25"/>
          </chart:series>
          <chart:series chart:style-name="ch9" chart:values-cell-range-address="10612原住民人口統計.D3:10612原住民人口統計.D27" chart:label-cell-address="10612原住民人口統計.D2:10612原住民人口統計.D2" chart:class="chart:bar">
            <chart:data-point chart:repeated="25"/>
          </chart:series>
          <chart:series chart:style-name="ch10" chart:values-cell-range-address="10612原住民人口統計.E3:10612原住民人口統計.E27" chart:label-cell-address="10612原住民人口統計.E2:10612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12原住民人口統計.B2:10612原住民人口統計.B2</svg:desc>
                </draw:g>
              </table:table-cell>
              <table:table-cell office:value-type="string">
                <text:p>平地原住民(女)</text:p>
                <draw:g>
                  <svg:desc>10612原住民人口統計.C2:10612原住民人口統計.C2</svg:desc>
                </draw:g>
              </table:table-cell>
              <table:table-cell office:value-type="string">
                <text:p>山地原住民(男)</text:p>
                <draw:g>
                  <svg:desc>10612原住民人口統計.D2:10612原住民人口統計.D2</svg:desc>
                </draw:g>
              </table:table-cell>
              <table:table-cell office:value-type="string">
                <text:p>山地原住民(女)</text:p>
                <draw:g>
                  <svg:desc>10612原住民人口統計.E2:1061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12原住民人口統計.A3:10612原住民人口統計.A27</svg:desc>
                </draw:g>
              </table:table-cell>
              <table:table-cell office:value-type="float" office:value="5">
                <text:p>5</text:p>
                <draw:g>
                  <svg:desc>10612原住民人口統計.B3:10612原住民人口統計.B27</svg:desc>
                </draw:g>
              </table:table-cell>
              <table:table-cell office:value-type="float" office:value="10">
                <text:p>10</text:p>
                <draw:g>
                  <svg:desc>10612原住民人口統計.C3:10612原住民人口統計.C27</svg:desc>
                </draw:g>
              </table:table-cell>
              <table:table-cell office:value-type="float" office:value="2">
                <text:p>2</text:p>
                <draw:g>
                  <svg:desc>10612原住民人口統計.D3:10612原住民人口統計.D27</svg:desc>
                </draw:g>
              </table:table-cell>
              <table:table-cell office:value-type="float" office:value="6">
                <text:p>6</text:p>
                <draw:g>
                  <svg:desc>10612原住民人口統計.E3:1061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