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ta1" style:family="table" style:master-page-name="PageStyle_5f_10605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24mm" fo:min-width="0.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605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6年05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12" office:value-type="string" calcext:value-type="string">
            <text:p>山地原住民(男)</text:p>
          </table:table-cell>
          <table:table-cell table:style-name="ce14" office:value-type="string" calcext:value-type="string">
            <text:p>山地原住民(女)</text:p>
          </table:table-cell>
          <table:table-cell table:style-name="ce16" office:value-type="string" calcext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拷潭里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formula="of:=SUM([.B3:.E3])" office:value-type="float" office:value="24" calcext:value-type="float">
            <text:p>24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內坑里</text:p>
          </table:table-cell>
          <table:table-cell table:style-name="ce7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35" calcext:value-type="float">
            <text:p>35</text:p>
          </table:table-cell>
          <table:table-cell table:style-name="ce17" table:formula="of:=SUM([.B4:.E4])" office:value-type="float" office:value="115" calcext:value-type="float">
            <text:p>115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大寮里</text:p>
          </table:table-cell>
          <table:table-cell table:style-name="ce7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5" office:value-type="float" office:value="56" calcext:value-type="float">
            <text:p>56</text:p>
          </table:table-cell>
          <table:table-cell table:style-name="ce17" table:formula="of:=SUM([.B5:.E5])" office:value-type="float" office:value="138" calcext:value-type="float">
            <text:p>138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上寮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SUM([.B6:.E6])" office:value-type="float" office:value="11" calcext:value-type="float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三隆里</text:p>
          </table:table-cell>
          <table:table-cell table:style-name="ce7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7" table:formula="of:=SUM([.B7:.E7])" office:value-type="float" office:value="96" calcext:value-type="float">
            <text:p>96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琉球里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21" calcext:value-type="float">
            <text:p>21</text:p>
          </table:table-cell>
          <table:table-cell table:style-name="ce17" table:formula="of:=SUM([.B8:.E8])" office:value-type="float" office:value="50" calcext:value-type="float">
            <text:p>50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7" table:formula="of:=SUM([.B9:.E9])" office:value-type="float" office:value="25" calcext:value-type="float">
            <text:p>25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前庄里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7" table:formula="of:=SUM([.B10:.E10])" office:value-type="float" office:value="18" calcext:value-type="float">
            <text:p>18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中庄里</text:p>
          </table:table-cell>
          <table:table-cell table:style-name="ce7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5" office:value-type="float" office:value="71" calcext:value-type="float">
            <text:p>71</text:p>
          </table:table-cell>
          <table:table-cell table:style-name="ce17" table:formula="of:=SUM([.B11:.E11])" office:value-type="float" office:value="212" calcext:value-type="float">
            <text:p>212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後庄里</text:p>
          </table:table-cell>
          <table:table-cell table:style-name="ce7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float" office:value="33" calcext:value-type="float">
            <text:p>33</text:p>
          </table:table-cell>
          <table:table-cell table:style-name="ce17" table:formula="of:=SUM([.B12:.E12])" office:value-type="float" office:value="104" calcext:value-type="float">
            <text:p>104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義仁里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7" table:formula="of:=SUM([.B13:.E13])" office:value-type="float" office:value="21" calcext:value-type="float">
            <text:p>21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新厝里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14:.E14])" office:value-type="float" office:value="32" calcext:value-type="float">
            <text:p>32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過溪里</text:p>
          </table:table-cell>
          <table:table-cell table:style-name="ce7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7" table:formula="of:=SUM([.B15:.E15])" office:value-type="float" office:value="56" calcext:value-type="float">
            <text:p>56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潮寮里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SUM([.B16:.E16])" office:value-type="float" office:value="11" calcext:value-type="float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會結里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17:.E17])" office:value-type="float" office:value="36" calcext:value-type="float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5" office:value-type="float" office:value="45" calcext:value-type="float">
            <text:p>45</text:p>
          </table:table-cell>
          <table:table-cell table:style-name="ce17" table:formula="of:=SUM([.B18:.E18])" office:value-type="float" office:value="128" calcext:value-type="float">
            <text:p>128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山頂里</text:p>
          </table:table-cell>
          <table:table-cell table:style-name="ce7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5" office:value-type="float" office:value="58" calcext:value-type="float">
            <text:p>58</text:p>
          </table:table-cell>
          <table:table-cell table:style-name="ce17" table:formula="of:=SUM([.B19:.E19])" office:value-type="float" office:value="160" calcext:value-type="float">
            <text:p>160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SUM([.B20:.E20])" office:value-type="float" office:value="6" calcext:value-type="float">
            <text:p>6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永芳里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36" calcext:value-type="float">
            <text:p>36</text:p>
          </table:table-cell>
          <table:table-cell table:style-name="ce17" table:formula="of:=SUM([.B21:.E21])" office:value-type="float" office:value="101" calcext:value-type="float">
            <text:p>101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SUM([.B22:.E22])" office:value-type="float" office:value="16" calcext:value-type="float">
            <text:p>16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23:.E23])" office:value-type="float" office:value="15" calcext:value-type="float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江山里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7" table:formula="of:=SUM([.B24:.E24])" office:value-type="float" office:value="37" calcext:value-type="float">
            <text:p>37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昭明里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SUM([.B25:.E25])" office:value-type="float" office:value="45" calcext:value-type="float">
            <text:p>45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7" table:formula="of:=SUM([.B26:.E26])" office:value-type="float" office:value="12" calcext:value-type="float">
            <text:p>12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中興里</text:p>
          </table:table-cell>
          <table:table-cell table:style-name="ce7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float" office:value="57" calcext:value-type="float">
            <text:p>57</text:p>
          </table:table-cell>
          <table:table-cell table:style-name="ce15" office:value-type="float" office:value="90" calcext:value-type="float">
            <text:p>90</text:p>
          </table:table-cell>
          <table:table-cell table:style-name="ce17" table:formula="of:=SUM([.B27:.E27])" office:value-type="float" office:value="196" calcext:value-type="float">
            <text:p>196</text:p>
          </table:table-cell>
          <table:table-cell table:number-columns-repeated="250"/>
        </table:table-row>
        <table:table-row table:style-name="ro3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293" calcext:value-type="float">
            <text:p>293</text:p>
          </table:table-cell>
          <table:table-cell table:style-name="ce8" table:formula="of:=SUM([.C3:.C27])" office:value-type="float" office:value="366" calcext:value-type="float">
            <text:p>366</text:p>
          </table:table-cell>
          <table:table-cell table:style-name="ce8" table:formula="of:=SUM([.D3:.D27])" office:value-type="float" office:value="413" calcext:value-type="float">
            <text:p>413</text:p>
          </table:table-cell>
          <table:table-cell table:style-name="ce8" table:formula="of:=SUM([.E3:.E27])" office:value-type="float" office:value="593" calcext:value-type="float">
            <text:p>593</text:p>
            <draw:custom-shape table:end-cell-address="10605原住民人口統計.E29" table:end-x="19.4mm" table:end-y="5.36mm" draw:z-index="0" draw:name="文字 1" draw:style-name="gr1" draw:text-style-name="P1" svg:width="2.02mm" svg:height="6.36mm" svg:x="17.38mm" svg:y="4.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65" calcext:value-type="float">
            <text:p>1665</text:p>
          </table:table-cell>
          <table:table-cell table:number-columns-repeated="250"/>
        </table:table-row>
        <table:table-row table:style-name="ro3">
          <table:table-cell>
            <draw:frame table:end-cell-address="10605原住民人口統計.G49" table:end-x="0.03mm" table:end-y="3.17mm" draw:z-index="1" draw:name="圖表 3" draw:style-name="gr2" draw:text-style-name="P2" svg:width="170.8mm" svg:height="108.32mm" svg:x="0.48mm" svg:y="2.45mm">
              <loext:p draw:notify-on-update-of-ranges="10605原住民人口統計.A3:10605原住民人口統計.A27 10605原住民人口統計.B2:10605原住民人口統計.B2 10605原住民人口統計.B3:10605原住民人口統計.B27 10605原住民人口統計.C2:10605原住民人口統計.C2 10605原住民人口統計.C3:10605原住民人口統計.C27 10605原住民人口統計.D2:10605原住民人口統計.D2 10605原住民人口統計.D3:10605原住民人口統計.D27 10605原住民人口統計.E2:10605原住民人口統計.E2 10605原住民人口統計.E3:10605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mm" style:first-page-number="continue" style:scale-to="100%" style:writing-mode="lr-tb"/>
      <style:header-style>
        <style:header-footer-properties fo:min-height="7.51mm" fo:margin-left="0.97mm" fo:margin-right="0mm" fo:margin-bottom="0mm"/>
      </style:header-style>
      <style:footer-style>
        <style:header-footer-properties fo:min-height="7.51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00/00/00</text:date>, <text:time style:data-style-name="N2" text:time-value="09:49:33.1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5原住民人口統計" style:display-name="PageStyle_10605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date>2017-06-02T09:49:39.731000000</dc:date>
    <meta:print-date>2015-06-06T10:45:33</meta:print-date>
    <meta:generator>LibreOffice/5.3.2.2$Windows_x86 LibreOffice_project/6cd4f1ef626f15116896b1d8e1398b56da0d0ee1</meta:generator>
    <meta:editing-duration>PT6S</meta:editing-duration>
    <meta:editing-cycles>1</meta:editing-cycles>
    <meta:document-statistic meta:table-count="1" meta:cell-count="16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6cm" svg:y="0.881cm" style:legend-expansion="custom" chartooo:width="2.61cm" chartooo:height="2.328cm" style:legend-expansion-aspect-ratio="1.12113402061856" chart:style-name="ch2"/>
        <chart:plot-area chart:style-name="ch3" table:cell-range-address="10605原住民人口統計.A3:10605原住民人口統計.E27 10605原住民人口統計.B2:10605原住民人口統計.E2" chart:data-source-has-labels="both" svg:x="0.25cm" svg:y="0.614cm" svg:width="16.67cm" svg:height="9.926cm">
          <chartooo:coordinate-region svg:x="0.827cm" svg:y="0.747cm" svg:width="16.093cm" svg:height="9.038cm"/>
          <chart:axis chart:dimension="x" chart:name="primary-x" chart:style-name="ch4" chartooo:axis-type="text">
            <chart:categories table:cell-range-address="10605原住民人口統計.A3:10605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605原住民人口統計.B3:10605原住民人口統計.B27" chart:label-cell-address="10605原住民人口統計.B2:10605原住民人口統計.B2" chart:class="chart:bar">
            <chart:data-point chart:repeated="25"/>
          </chart:series>
          <chart:series chart:style-name="ch7" chart:values-cell-range-address="10605原住民人口統計.C3:10605原住民人口統計.C27" chart:label-cell-address="10605原住民人口統計.C2:10605原住民人口統計.C2" chart:class="chart:bar">
            <chart:data-point chart:repeated="25"/>
          </chart:series>
          <chart:series chart:style-name="ch8" chart:values-cell-range-address="10605原住民人口統計.D3:10605原住民人口統計.D27" chart:label-cell-address="10605原住民人口統計.D2:10605原住民人口統計.D2" chart:class="chart:bar">
            <chart:data-point chart:repeated="25"/>
          </chart:series>
          <chart:series chart:style-name="ch9" chart:values-cell-range-address="10605原住民人口統計.E3:10605原住民人口統計.E27" chart:label-cell-address="10605原住民人口統計.E2:10605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605原住民人口統計.B2:10605原住民人口統計.B2</svg:desc>
                </draw:g>
              </table:table-cell>
              <table:table-cell office:value-type="string">
                <text:p>平地原住民(女)</text:p>
                <draw:g>
                  <svg:desc>10605原住民人口統計.C2:10605原住民人口統計.C2</svg:desc>
                </draw:g>
              </table:table-cell>
              <table:table-cell office:value-type="string">
                <text:p>山地原住民(男)</text:p>
                <draw:g>
                  <svg:desc>10605原住民人口統計.D2:10605原住民人口統計.D2</svg:desc>
                </draw:g>
              </table:table-cell>
              <table:table-cell office:value-type="string">
                <text:p>山地原住民(女)</text:p>
                <draw:g>
                  <svg:desc>10605原住民人口統計.E2:10605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05原住民人口統計.A3:10605原住民人口統計.A27</svg:desc>
                </draw:g>
              </table:table-cell>
              <table:table-cell office:value-type="float" office:value="8">
                <text:p>8</text:p>
                <draw:g>
                  <svg:desc>10605原住民人口統計.B3:10605原住民人口統計.B27</svg:desc>
                </draw:g>
              </table:table-cell>
              <table:table-cell office:value-type="float" office:value="10">
                <text:p>10</text:p>
                <draw:g>
                  <svg:desc>10605原住民人口統計.C3:10605原住民人口統計.C27</svg:desc>
                </draw:g>
              </table:table-cell>
              <table:table-cell office:value-type="float" office:value="2">
                <text:p>2</text:p>
                <draw:g>
                  <svg:desc>10605原住民人口統計.D3:10605原住民人口統計.D27</svg:desc>
                </draw:g>
              </table:table-cell>
              <table:table-cell office:value-type="float" office:value="4">
                <text:p>4</text:p>
                <draw:g>
                  <svg:desc>10605原住民人口統計.E3:10605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48">
                <text:p>4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7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57">
                <text:p>57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