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0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6年01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7" table:formula="of:=SUM([.B4:.E4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51">
            <text:p>51</text:p>
          </table:table-cell>
          <table:table-cell table:style-name="ce17" table:formula="of:=SUM([.B5:.E5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7" table:formula="of:=SUM([.B7:.E7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7" table:formula="of:=SUM([.B8:.E8])" office:value-type="float" office:value="49">
            <text:p>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1">
            <text:p>61</text:p>
          </table:table-cell>
          <table:table-cell table:style-name="ce17" table:formula="of:=SUM([.B11:.E11])" office:value-type="float" office:value="200">
            <text:p>2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7" table:formula="of:=SUM([.B15:.E15])" office:value-type="float" office:value="62">
            <text:p>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31">
            <text:p>1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58">
            <text:p>58</text:p>
          </table:table-cell>
          <table:table-cell table:style-name="ce17" table:formula="of:=SUM([.B19:.E19])" office:value-type="float" office:value="163">
            <text:p>1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102">
            <text:p>1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7" table:formula="of:=SUM([.B24:.E2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58">
            <text:p>58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98">
            <text:p>19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8">
            <text:p>298</text:p>
          </table:table-cell>
          <table:table-cell table:style-name="ce8" table:formula="of:=SUM([.C3:.C27])" office:value-type="float" office:value="374">
            <text:p>374</text:p>
          </table:table-cell>
          <table:table-cell table:style-name="ce8" table:formula="of:=SUM([.D3:.D27])" office:value-type="float" office:value="413">
            <text:p>413</text:p>
          </table:table-cell>
          <table:table-cell table:style-name="ce8" table:formula="of:=SUM([.E3:.E27])" office:value-type="float" office:value="575">
            <text:p>575</text:p>
            <draw:custom-shape table:end-cell-address="1060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60">
            <text:p>1660</text:p>
          </table:table-cell>
          <table:table-cell table:number-columns-repeated="250"/>
        </table:table-row>
        <table:table-row table:style-name="ro3">
          <table:table-cell>
            <draw:frame table:end-cell-address="10601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601原住民人口統計.A3:10601原住民人口統計.A27 10601原住民人口統計.B2:10601原住民人口統計.B2 10601原住民人口統計.B3:10601原住民人口統計.B27 10601原住民人口統計.C2:10601原住民人口統計.C2 10601原住民人口統計.C3:10601原住民人口統計.C27 10601原住民人口統計.D2:10601原住民人口統計.D2 10601原住民人口統計.D3:10601原住民人口統計.D27 10601原住民人口統計.E2:10601原住民人口統計.E2 10601原住民人口統計.E3:1060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0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原住民人口統計" style:display-name="PageStyle_106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7-02-02T09:59:17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601原住民人口統計.A2:10601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601原住民人口統計.A3:106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601原住民人口統計.B3:10601原住民人口統計.B27" chart:label-cell-address="10601原住民人口統計.B2:10601原住民人口統計.B2" chart:class="chart:bar">
            <chart:data-point chart:repeated="25"/>
          </chart:series>
          <chart:series chart:style-name="ch7" chart:values-cell-range-address="10601原住民人口統計.C3:10601原住民人口統計.C27" chart:label-cell-address="10601原住民人口統計.C2:10601原住民人口統計.C2" chart:class="chart:bar">
            <chart:data-point chart:repeated="25"/>
          </chart:series>
          <chart:series chart:style-name="ch8" chart:values-cell-range-address="10601原住民人口統計.D3:10601原住民人口統計.D27" chart:label-cell-address="10601原住民人口統計.D2:10601原住民人口統計.D2" chart:class="chart:bar">
            <chart:data-point chart:repeated="25"/>
          </chart:series>
          <chart:series chart:style-name="ch9" chart:values-cell-range-address="10601原住民人口統計.E3:10601原住民人口統計.E27" chart:label-cell-address="10601原住民人口統計.E2:106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1原住民人口統計.B2:10601原住民人口統計.B2</svg:desc>
                </draw:g>
              </table:table-cell>
              <table:table-cell office:value-type="string">
                <text:p>平地原住民(女)</text:p>
                <draw:g>
                  <svg:desc>10601原住民人口統計.C2:10601原住民人口統計.C2</svg:desc>
                </draw:g>
              </table:table-cell>
              <table:table-cell office:value-type="string">
                <text:p>山地原住民(男)</text:p>
                <draw:g>
                  <svg:desc>10601原住民人口統計.D2:10601原住民人口統計.D2</svg:desc>
                </draw:g>
              </table:table-cell>
              <table:table-cell office:value-type="string">
                <text:p>山地原住民(女)</text:p>
                <draw:g>
                  <svg:desc>10601原住民人口統計.E2:106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1原住民人口統計.A3:10601原住民人口統計.A27</svg:desc>
                </draw:g>
              </table:table-cell>
              <table:table-cell office:value-type="float" office:value="8">
                <text:p>8</text:p>
                <draw:g>
                  <svg:desc>10601原住民人口統計.B3:10601原住民人口統計.B27</svg:desc>
                </draw:g>
              </table:table-cell>
              <table:table-cell office:value-type="float" office:value="10">
                <text:p>10</text:p>
                <draw:g>
                  <svg:desc>10601原住民人口統計.C3:10601原住民人口統計.C27</svg:desc>
                </draw:g>
              </table:table-cell>
              <table:table-cell office:value-type="float" office:value="2">
                <text:p>2</text:p>
                <draw:g>
                  <svg:desc>10601原住民人口統計.D3:10601原住民人口統計.D27</svg:desc>
                </draw:g>
              </table:table-cell>
              <table:table-cell office:value-type="float" office:value="4">
                <text:p>4</text:p>
                <draw:g>
                  <svg:desc>10601原住民人口統計.E3:106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