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ackground-color="#FF9900"/>
    </style:style>
    <style:style style:name="ce4" style:family="table-cell" style:parent-style-name="Default" style:data-style-name="N0">
      <style:table-cell-properties fo:background-color="#FF9900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00CC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ackground-color="#CC99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CC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ackground-color="#00CC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CC99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ackground-color="#008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008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#FF66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ackground-color="#FF66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07原住民人口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3"/>
          <table:table-cell office:value-type="string" table:style-name="ce2">
            <text:p><text:s text:c="8"/>106年07月份原住民人口統計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里/名稱</text:p>
          </table:table-cell>
          <table:table-cell office:value-type="string" table:style-name="ce15">
            <text:p>平地原住民(男)</text:p>
          </table:table-cell>
          <table:table-cell office:value-type="string" table:style-name="ce17">
            <text:p>平地原住民(女)</text:p>
          </table:table-cell>
          <table:table-cell office:value-type="string" table:style-name="ce6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8">
            <text:p>合 <text:s text:c="2"/>計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拷潭里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4" table:formula="msoxl:=SUM(B3:E3)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內坑里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118" table:formula="msoxl:=SUM(B4:E4)" table:style-name="ce9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大寮里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55" table:style-name="ce12">
            <text:p>55</text:p>
          </table:table-cell>
          <table:table-cell office:value-type="float" office:value="138" table:formula="msoxl:=SUM(B5:E5)" table:style-name="ce9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上寮里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1" table:formula="msoxl:=SUM(B6:E6)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三隆里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98" table:formula="msoxl:=SUM(B7:E7)" table:style-name="ce9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琉球里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47" table:formula="msoxl:=SUM(B8:E8)" table:style-name="ce9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翁園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28" table:formula="msoxl:=SUM(B9:E9)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前庄里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7" table:formula="msoxl:=SUM(B10:E10)" table:style-name="ce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中庄里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72" table:style-name="ce12">
            <text:p>72</text:p>
          </table:table-cell>
          <table:table-cell office:value-type="float" office:value="216" table:formula="msoxl:=SUM(B11:E11)" table:style-name="ce9">
            <text:p>21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後庄里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107" table:formula="msoxl:=SUM(B12:E12)" table:style-name="ce9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義仁里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1" table:formula="msoxl:=SUM(B13:E13)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新厝里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2" table:formula="msoxl:=SUM(B14:E14)" table:style-name="ce9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過溪里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56" table:formula="msoxl:=SUM(B15:E15)" table:style-name="ce9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潮寮里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3" table:formula="msoxl:=SUM(B16:E16)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會結里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2" table:formula="msoxl:=SUM(B17:E17)" table:style-name="ce9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會社里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125" table:formula="msoxl:=SUM(B18:E18)" table:style-name="ce9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山頂里</text:p>
          </table:table-cell>
          <table:table-cell office:value-type="float" office:value="25" table:style-name="ce16">
            <text:p>25</text:p>
          </table:table-cell>
          <table:table-cell office:value-type="float" office:value="35" table:style-name="ce18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57" table:style-name="ce12">
            <text:p>57</text:p>
          </table:table-cell>
          <table:table-cell office:value-type="float" office:value="158" table:formula="msoxl:=SUM(B19:E19)" table:style-name="ce9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忠義里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msoxl:=SUM(B20:E20)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永芳里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107" table:formula="msoxl:=SUM(B21:E21)" table:style-name="ce9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義和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6" table:formula="msoxl:=SUM(B22:E22)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溪寮里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4" table:formula="msoxl:=SUM(B23:E23)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江山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41" table:formula="msoxl:=SUM(B24:E24)" table:style-name="ce9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昭明里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45" table:formula="msoxl:=SUM(B25:E25)" table:style-name="ce9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光武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3" table:formula="msoxl:=SUM(B26:E26)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中興里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8">
            <text:p>32</text:p>
          </table:table-cell>
          <table:table-cell office:value-type="float" office:value="56" table:style-name="ce11">
            <text:p>56</text:p>
          </table:table-cell>
          <table:table-cell office:value-type="float" office:value="89" table:style-name="ce12">
            <text:p>89</text:p>
          </table:table-cell>
          <table:table-cell office:value-type="float" office:value="194" table:formula="msoxl:=SUM(B27:E27)" table:style-name="ce9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合 <text:s/>計</text:p>
          </table:table-cell>
          <table:table-cell office:value-type="float" office:value="292" table:formula="msoxl:=SUM(B3:B27)" table:style-name="ce10">
            <text:p>292</text:p>
          </table:table-cell>
          <table:table-cell office:value-type="float" office:value="364" table:formula="msoxl:=SUM(C3:C27)" table:style-name="ce10">
            <text:p>364</text:p>
          </table:table-cell>
          <table:table-cell office:value-type="float" office:value="421" table:formula="msoxl:=SUM(D3:D27)" table:style-name="ce10">
            <text:p>421</text:p>
          </table:table-cell>
          <table:table-cell office:value-type="float" office:value="600" table:formula="msoxl:=SUM(E3:E27)" table:style-name="ce10">
            <text:p>600</text:p>
            <draw:custom-shape svg:x="0.72917in" svg:y="0.1875in" svg:width="0.08333in" svg:height="0.27819in" draw:z-index="1" draw:id="id0" draw:style-name="a0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677" table:formula="msoxl:=SUM(F3:F27)" table:style-name="ce10">
            <text:p>1677</text:p>
          </table:table-cell>
          <table:table-cell table:number-columns-repeated="16378"/>
        </table:table-row>
        <table:table-row table:style-name="ro2">
          <table:table-cell table:style-name="ce1">
            <draw:frame draw:z-index="2" draw:id="id1" draw:style-name="a1" draw:name="圖表 3" svg:x="0.02083in" svg:y="0.10417in" svg:width="7.13603in" svg:height="4.6881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3in" fo:margin-bottom="0.46in" fo:margin-left="0.7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1-12T07:52:57Z</meta:creation-date>
    <dc:date>2017-08-02T01:47:43Z</dc:date>
    <meta:print-date>2017-08-02T01:47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990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990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694in" style:font-size-asian="0.25694in" style:font-size-complex="0.256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b05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cc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00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cc99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337.5441732283464pt" svg:width="513.7940944881889pt" chart:style-name="Crt0">
        <chart:legend svg:x="402.9463779527559pt" svg:y="22.09653543307087pt" chart:style-name="Lgnd"/>
        <chart:plot-area svg:x="5.081102362204724pt" svg:y="17.33464566929134pt" svg:width="505.0346456692914pt" svg:height="306.8455905511811pt" chart:style-name="Plt0">
          <chart:axis chart:dimension="x" chart:name="primary-x" chart:style-name="Axs0">
            <chart:categories table:cell-range-address="10607原住民人口統計.$A$3:.$A$27"/>
          </chart:axis>
          <chart:axis chart:dimension="y" chart:name="primary-y" chart:style-name="Axs1">
            <chart:grid chart:class="major" chart:style-name="GMa1"/>
          </chart:axis>
          <chart:series chart:label-cell-address="10607原住民人口統計.$B$2" chart:values-cell-range-address="10607原住民人口統計.$B$3:.$B$27" chart:class="chart:bar" chart:attached-axis="primary-y" chart:style-name="G0S0">
            <chart:data-point chart:repeated="25"/>
          </chart:series>
          <chart:series chart:label-cell-address="10607原住民人口統計.$C$2" chart:values-cell-range-address="10607原住民人口統計.$C$3:.$C$27" chart:class="chart:bar" chart:attached-axis="primary-y" chart:style-name="G0S1">
            <chart:data-point chart:repeated="25"/>
          </chart:series>
          <chart:series chart:label-cell-address="10607原住民人口統計.$D$2" chart:values-cell-range-address="10607原住民人口統計.$D$3:.$D$27" chart:class="chart:bar" chart:attached-axis="primary-y" chart:style-name="G0S2">
            <chart:data-point chart:repeated="25"/>
          </chart:series>
          <chart:series chart:label-cell-address="10607原住民人口統計.$E$2" chart:values-cell-range-address="10607原住民人口統計.$E$3:.$E$27" chart:class="chart:bar" chart:attached-axis="primary-y" chart:style-name="G0S3">
            <chart:data-point chart:repeated="2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