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6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603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6年03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 table:formula="of:=SUM([.B3:.E3])" office:value-type="float" office:value="24">
            <text:p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4">
            <text:p>34</text:p>
          </table:table-cell>
          <table:table-cell table:style-name="ce17" table:formula="of:=SUM([.B4:.E4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7">
            <text:p>37</text:p>
          </table:table-cell>
          <table:table-cell table:style-name="ce15" office:value-type="float" office:value="55">
            <text:p>55</text:p>
          </table:table-cell>
          <table:table-cell table:style-name="ce17" table:formula="of:=SUM([.B5:.E5])" office:value-type="float" office:value="135">
            <text:p>1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23">
            <text:p>23</text:p>
          </table:table-cell>
          <table:table-cell table:style-name="ce17" table:formula="of:=SUM([.B7:.E7])" office:value-type="float" office:value="96">
            <text:p>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7" table:formula="of:=SUM([.B8:.E8])" office:value-type="float" office:value="50">
            <text:p>5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6">
            <text:p>46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47">
            <text:p>47</text:p>
          </table:table-cell>
          <table:table-cell table:style-name="ce15" office:value-type="float" office:value="65">
            <text:p>65</text:p>
          </table:table-cell>
          <table:table-cell table:style-name="ce17" table:formula="of:=SUM([.B11:.E11])" office:value-type="float" office:value="202">
            <text:p>2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5">
            <text:p>25</text:p>
          </table:table-cell>
          <table:table-cell table:style-name="ce15" office:value-type="float" office:value="33">
            <text:p>33</text:p>
          </table:table-cell>
          <table:table-cell table:style-name="ce17" table:formula="of:=SUM([.B12:.E12])" office:value-type="float" office:value="103">
            <text:p>1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7" table:formula="of:=SUM([.B14:.E14])" office:value-type="float" office:value="32">
            <text:p>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4">
            <text:p>14</text:p>
          </table:table-cell>
          <table:table-cell table:style-name="ce17" table:formula="of:=SUM([.B15:.E15])" office:value-type="float" office:value="59">
            <text:p>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6">
            <text:p>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5">
            <text:p>45</text:p>
          </table:table-cell>
          <table:table-cell table:style-name="ce17" table:formula="of:=SUM([.B18:.E18])" office:value-type="float" office:value="127">
            <text:p>1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59">
            <text:p>59</text:p>
          </table:table-cell>
          <table:table-cell table:style-name="ce17" table:formula="of:=SUM([.B19:.E19])" office:value-type="float" office:value="161">
            <text:p>1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102">
            <text:p>1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22:.E22])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38">
            <text:p>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7" table:formula="of:=SUM([.B25:.E2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56">
            <text:p>56</text:p>
          </table:table-cell>
          <table:table-cell table:style-name="ce15" office:value-type="float" office:value="87">
            <text:p>87</text:p>
          </table:table-cell>
          <table:table-cell table:style-name="ce17" table:formula="of:=SUM([.B27:.E27])" office:value-type="float" office:value="197">
            <text:p>19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3">
            <text:p>293</text:p>
          </table:table-cell>
          <table:table-cell table:style-name="ce8" table:formula="of:=SUM([.C3:.C27])" office:value-type="float" office:value="368">
            <text:p>368</text:p>
          </table:table-cell>
          <table:table-cell table:style-name="ce8" table:formula="of:=SUM([.D3:.D27])" office:value-type="float" office:value="414">
            <text:p>414</text:p>
          </table:table-cell>
          <table:table-cell table:style-name="ce8" table:formula="of:=SUM([.E3:.E27])" office:value-type="float" office:value="580">
            <text:p>580</text:p>
            <draw:custom-shape table:end-cell-address="10603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55">
            <text:p>1655</text:p>
          </table:table-cell>
          <table:table-cell table:number-columns-repeated="250"/>
        </table:table-row>
        <table:table-row table:style-name="ro3">
          <table:table-cell>
            <draw:frame table:end-cell-address="10603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603原住民人口統計.A3:10603原住民人口統計.A27 10603原住民人口統計.B2:10603原住民人口統計.B2 10603原住民人口統計.B3:10603原住民人口統計.B27 10603原住民人口統計.C2:10603原住民人口統計.C2 10603原住民人口統計.C3:10603原住民人口統計.C27 10603原住民人口統計.D2:10603原住民人口統計.D2 10603原住民人口統計.D3:10603原住民人口統計.D27 10603原住民人口統計.E2:10603原住民人口統計.E2 10603原住民人口統計.E3:10603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2017/04/05</text:date>, <text:time>09:1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3原住民人口統計" style:display-name="PageStyle_106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7-04-05T09:12:52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6cm" svg:y="0.881cm" style:legend-expansion="custom" chartooo:width="2.61cm" chartooo:height="2.328cm" style:legend-expansion-aspect-ratio="1.12113402061856" chart:style-name="ch2"/>
        <chart:plot-area chart:style-name="ch3" table:cell-range-address="10603原住民人口統計.A2:10603原住民人口統計.E27" chart:data-source-has-labels="both" svg:x="0.25cm" svg:y="0.574cm" svg:width="16.67cm" svg:height="10.078cm">
          <chartooo:coordinate-region svg:x="0.827cm" svg:y="0.747cm" svg:width="16.093cm" svg:height="9.038cm"/>
          <chart:axis chart:dimension="x" chart:name="primary-x" chart:style-name="ch4" chartooo:axis-type="text">
            <chart:categories table:cell-range-address="10603原住民人口統計.A3:106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603原住民人口統計.B3:10603原住民人口統計.B27" chart:label-cell-address="10603原住民人口統計.B2:10603原住民人口統計.B2" chart:class="chart:bar">
            <chart:data-point chart:repeated="25"/>
          </chart:series>
          <chart:series chart:style-name="ch7" chart:values-cell-range-address="10603原住民人口統計.C3:10603原住民人口統計.C27" chart:label-cell-address="10603原住民人口統計.C2:10603原住民人口統計.C2" chart:class="chart:bar">
            <chart:data-point chart:repeated="25"/>
          </chart:series>
          <chart:series chart:style-name="ch8" chart:values-cell-range-address="10603原住民人口統計.D3:10603原住民人口統計.D27" chart:label-cell-address="10603原住民人口統計.D2:10603原住民人口統計.D2" chart:class="chart:bar">
            <chart:data-point chart:repeated="25"/>
          </chart:series>
          <chart:series chart:style-name="ch9" chart:values-cell-range-address="10603原住民人口統計.E3:10603原住民人口統計.E27" chart:label-cell-address="10603原住民人口統計.E2:106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03原住民人口統計.B2:10603原住民人口統計.B2</svg:desc>
                </draw:g>
              </table:table-cell>
              <table:table-cell office:value-type="string">
                <text:p>平地原住民(女)</text:p>
                <draw:g>
                  <svg:desc>10603原住民人口統計.C2:10603原住民人口統計.C2</svg:desc>
                </draw:g>
              </table:table-cell>
              <table:table-cell office:value-type="string">
                <text:p>山地原住民(男)</text:p>
                <draw:g>
                  <svg:desc>10603原住民人口統計.D2:10603原住民人口統計.D2</svg:desc>
                </draw:g>
              </table:table-cell>
              <table:table-cell office:value-type="string">
                <text:p>山地原住民(女)</text:p>
                <draw:g>
                  <svg:desc>10603原住民人口統計.E2:106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03原住民人口統計.A3:10603原住民人口統計.A27</svg:desc>
                </draw:g>
              </table:table-cell>
              <table:table-cell office:value-type="float" office:value="8">
                <text:p>8</text:p>
                <draw:g>
                  <svg:desc>10603原住民人口統計.B3:10603原住民人口統計.B27</svg:desc>
                </draw:g>
              </table:table-cell>
              <table:table-cell office:value-type="float" office:value="10">
                <text:p>10</text:p>
                <draw:g>
                  <svg:desc>10603原住民人口統計.C3:10603原住民人口統計.C27</svg:desc>
                </draw:g>
              </table:table-cell>
              <table:table-cell office:value-type="float" office:value="2">
                <text:p>2</text:p>
                <draw:g>
                  <svg:desc>10603原住民人口統計.D3:10603原住民人口統計.D27</svg:desc>
                </draw:g>
              </table:table-cell>
              <table:table-cell office:value-type="float" office:value="4">
                <text:p>4</text:p>
                <draw:g>
                  <svg:desc>10603原住民人口統計.E3:106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  <table:table-cell office:value-type="float" office:value="47">
                <text:p>47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56">
                <text:p>56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