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54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09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style:rotation-align="non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9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09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SUM([.B3:.E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formula="of:=SUM([.B4:.E4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56" calcext:value-type="float">
            <text:p>56</text:p>
          </table:table-cell>
          <table:table-cell table:style-name="ce17" table:formula="of:=SUM([.B5:.E5])" office:value-type="float" office:value="142" calcext:value-type="float">
            <text:p>1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8:.E8]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5" calcext:value-type="float">
            <text:p>45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5" office:value-type="float" office:value="73" calcext:value-type="float">
            <text:p>73</text:p>
          </table:table-cell>
          <table:table-cell table:style-name="ce17" table:formula="of:=SUM([.B11:.E11])" office:value-type="float" office:value="210" calcext:value-type="float">
            <text:p>2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12:.E12])" office:value-type="float" office:value="113" calcext:value-type="float">
            <text:p>1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13:.E1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B18:.E18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64" calcext:value-type="float">
            <text:p>64</text:p>
          </table:table-cell>
          <table:table-cell table:style-name="ce17" table:formula="of:=SUM([.B19:.E19])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21:.E21])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25:.E25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float" office:value="90" calcext:value-type="float">
            <text:p>90</text:p>
          </table:table-cell>
          <table:table-cell table:style-name="ce17" table:formula="of:=SUM([.B27:.E27])" office:value-type="float" office:value="200" calcext:value-type="float">
            <text:p>2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295" calcext:value-type="float">
            <text:p>295</text:p>
          </table:table-cell>
          <table:table-cell table:style-name="ce8" table:formula="of:=SUM([.C3:.C27])" office:value-type="float" office:value="366" calcext:value-type="float">
            <text:p>366</text:p>
          </table:table-cell>
          <table:table-cell table:style-name="ce8" table:formula="of:=SUM([.D3:.D27])" office:value-type="float" office:value="433" calcext:value-type="float">
            <text:p>433</text:p>
          </table:table-cell>
          <table:table-cell table:style-name="ce8" table:formula="of:=SUM([.E3:.E27])" office:value-type="float" office:value="612" calcext:value-type="float">
            <text:p>612</text:p>
            <draw:custom-shape table:end-cell-address="10609原住民人口統計.E29" table:end-x="20.63mm" table:end-y="5.99mm" draw:z-index="0" draw:name="文字 1" draw:style-name="gr1" draw:text-style-name="P1" svg:width="2.11mm" svg:height="7.23mm" svg:x="18.52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formula="of:=SUM([.F3:.F27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2">
          <table:table-cell>
            <draw:frame table:end-cell-address="10609原住民人口統計.F49" table:end-x="32.53mm" table:end-y="3.43mm" draw:z-index="1" draw:name="圖表 3" draw:style-name="gr2" draw:text-style-name="P1" svg:width="188.1mm" svg:height="120.72mm" svg:x="0.53mm" svg:y="2.65mm">
              <loext:p draw:notify-on-update-of-ranges="10609原住民人口統計.A3:10609原住民人口統計.A27 10609原住民人口統計.B2:10609原住民人口統計.B2 10609原住民人口統計.B3:10609原住民人口統計.B27 10609原住民人口統計.C2:10609原住民人口統計.C2 10609原住民人口統計.C3:10609原住民人口統計.C27 10609原住民人口統計.D2:10609原住民人口統計.D2 10609原住民人口統計.D3:10609原住民人口統計.D27 10609原住民人口統計.E2:10609原住民人口統計.E2 10609原住民人口統計.E3:10609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9mm" fo:margin-bottom="11.68mm" fo:margin-left="18.0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原住民人口統計" style:display-name="PageStyle_10609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6-06T02:45:33</meta:print-date>
    <meta:creation-date>2015-01-12T07:52:57</meta:creation-date>
    <dc:date>2017-12-11T06:54:20</dc:date>
    <meta:generator>LibreOffice/5.1.2.2$Windows_x86 LibreOffice_project/d3bf12ecb743fc0d20e0be0c58ca359301eb705f</meta:generator>
    <meta:document-statistic meta:table-count="1" meta:cell-count="16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09cm" draw:fill="solid" draw:fill-color="#ffff00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6.5pt" style:font-family-asian="標楷體" style:font-size-asian="6.5pt" style:font-family-complex="標楷體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b05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660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1" style:family="chart">
      <style:graphic-properties draw:stroke="solid" svg:stroke-width="0.035cm" svg:stroke-color="#808080" draw:fill="solid" draw:fill-color="#ff9900"/>
    </style:style>
    <style:style style:name="ch12" style:family="chart">
      <style:graphic-properties draw:fill-color="#d9d9d9"/>
    </style:style>
  </office:automatic-styles>
  <office:body>
    <office:chart>
      <chart:chart svg:width="18.811cm" svg:height="12.073cm" xlink:href=".." xlink:type="simple" chart:class="chart:bar" chart:style-name="ch1">
        <chart:legend chart:legend-position="end" svg:x="14.752cm" svg:y="0.654cm" style:legend-expansion="custom" chartooo:width="2.715cm" chartooo:height="2.426cm" style:legend-expansion-aspect-ratio="1.11912613355317" chart:style-name="ch2"/>
        <chart:plot-area chart:style-name="ch3" table:cell-range-address="10609原住民人口統計.A2:10609原住民人口統計.E27" chart:data-source-has-labels="both" svg:x="0.328cm" svg:y="0.59cm" svg:width="18.263cm" svg:height="10.986cm">
          <chartooo:coordinate-region svg:x="0.905cm" svg:y="0.763cm" svg:width="17.686cm" svg:height="9.946cm"/>
          <chart:axis chart:dimension="x" chart:name="primary-x" chart:style-name="ch4" chartooo:axis-type="text">
            <chart:categories table:cell-range-address="10609原住民人口統計.A3:10609原住民人口統計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09原住民人口統計.B3:10609原住民人口統計.B27" chart:label-cell-address="10609原住民人口統計.B2:10609原住民人口統計.B2" chart:class="chart:bar">
            <chart:data-point chart:repeated="25"/>
          </chart:series>
          <chart:series chart:style-name="ch8" chart:values-cell-range-address="10609原住民人口統計.C3:10609原住民人口統計.C27" chart:label-cell-address="10609原住民人口統計.C2:10609原住民人口統計.C2" chart:class="chart:bar">
            <chart:data-point chart:repeated="25"/>
          </chart:series>
          <chart:series chart:style-name="ch9" chart:values-cell-range-address="10609原住民人口統計.D3:10609原住民人口統計.D27" chart:label-cell-address="10609原住民人口統計.D2:10609原住民人口統計.D2" chart:class="chart:bar">
            <chart:data-point chart:repeated="25"/>
          </chart:series>
          <chart:series chart:style-name="ch10" chart:values-cell-range-address="10609原住民人口統計.E3:10609原住民人口統計.E27" chart:label-cell-address="10609原住民人口統計.E2:10609原住民人口統計.E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9原住民人口統計.B2:10609原住民人口統計.B2</svg:desc>
                </draw:g>
              </table:table-cell>
              <table:table-cell office:value-type="string">
                <text:p>平地原住民(女)</text:p>
                <draw:g>
                  <svg:desc>10609原住民人口統計.C2:10609原住民人口統計.C2</svg:desc>
                </draw:g>
              </table:table-cell>
              <table:table-cell office:value-type="string">
                <text:p>山地原住民(男)</text:p>
                <draw:g>
                  <svg:desc>10609原住民人口統計.D2:10609原住民人口統計.D2</svg:desc>
                </draw:g>
              </table:table-cell>
              <table:table-cell office:value-type="string">
                <text:p>山地原住民(女)</text:p>
                <draw:g>
                  <svg:desc>10609原住民人口統計.E2:10609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9原住民人口統計.A3:10609原住民人口統計.A27</svg:desc>
                </draw:g>
              </table:table-cell>
              <table:table-cell office:value-type="float" office:value="8">
                <text:p>8</text:p>
                <draw:g>
                  <svg:desc>10609原住民人口統計.B3:10609原住民人口統計.B27</svg:desc>
                </draw:g>
              </table:table-cell>
              <table:table-cell office:value-type="float" office:value="10">
                <text:p>10</text:p>
                <draw:g>
                  <svg:desc>10609原住民人口統計.C3:10609原住民人口統計.C27</svg:desc>
                </draw:g>
              </table:table-cell>
              <table:table-cell office:value-type="float" office:value="2">
                <text:p>2</text:p>
                <draw:g>
                  <svg:desc>10609原住民人口統計.D3:10609原住民人口統計.D27</svg:desc>
                </draw:g>
              </table:table-cell>
              <table:table-cell office:value-type="float" office:value="4">
                <text:p>4</text:p>
                <draw:g>
                  <svg:desc>10609原住民人口統計.E3:10609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