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93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06原住民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00"/>
    </style:style>
    <style:style style:name="ce2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原住民人口統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/>
          <table:table-cell table:style-name="ce5" office:value-type="string">
            <text:p><text:s text:c="8"/>106年06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4:.E4])"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54">
            <text:p>54</text:p>
          </table:table-cell>
          <table:table-cell table:style-name="ce17" table:formula="of:=SUM([.B5:.E5])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7" table:formula="of:=SUM([.B7:.E7])" office:value-type="float" office:value="97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style-name="ce17" table:formula="of:=SUM([.B8:.E8])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8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50">
            <text:p>50</text:p>
          </table:table-cell>
          <table:table-cell table:style-name="ce15" office:value-type="float" office:value="71">
            <text:p>71</text:p>
          </table:table-cell>
          <table:table-cell table:style-name="ce17" table:formula="of:=SUM([.B11:.E11])" office:value-type="float" office:value="214">
            <text:p>2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7" table:formula="of:=SUM([.B12:.E12])"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7" table:formula="of:=SUM([.B14:.E14])" office:value-type="float" office:value="32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3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5">
            <text:p>45</text:p>
          </table:table-cell>
          <table:table-cell table:style-name="ce17" table:formula="of:=SUM([.B18:.E18])" office:value-type="float" office:value="126">
            <text:p>1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57">
            <text:p>57</text:p>
          </table:table-cell>
          <table:table-cell table:style-name="ce17" table:formula="of:=SUM([.B19:.E19])" office:value-type="float" office:value="159">
            <text:p>1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22:.E22])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5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89">
            <text:p>89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63">
            <text:p>363</text:p>
          </table:table-cell>
          <table:table-cell table:style-name="ce8" table:formula="of:=SUM([.D3:.D27])" office:value-type="float" office:value="420">
            <text:p>420</text:p>
          </table:table-cell>
          <table:table-cell table:style-name="ce8" table:formula="of:=SUM([.E3:.E27])" office:value-type="float" office:value="594">
            <text:p>594</text:p>
          </table:table-cell>
          <table:table-cell table:style-name="ce8" table:formula="of:=SUM([.F3:.F27])" office:value-type="float" office:value="1668">
            <text:p>1668</text:p>
          </table:table-cell>
          <table:table-cell table:number-columns-repeated="1018"/>
        </table:table-row>
        <table:table-row table:style-name="ro3">
          <table:table-cell>
            <draw:frame table:end-cell-address="10606原住民人口統計.G49" table:end-x="0.074cm" table:end-y="0.313cm" draw:z-index="1" draw:name="圖表 3" draw:style-name="gr1" draw:text-style-name="P1" svg:width="16.93cm" svg:height="10.791cm" svg:x="0.128cm" svg:y="0.241cm">
              <draw:object draw:notify-on-update-of-ranges="10606原住民人口統計.A3:10606原住民人口統計.A27 10606原住民人口統計.B2:10606原住民人口統計.B2 10606原住民人口統計.B3:10606原住民人口統計.B27 10606原住民人口統計.C2:10606原住民人口統計.C2 10606原住民人口統計.C3:10606原住民人口統計.C27 10606原住民人口統計.D2:10606原住民人口統計.D2 10606原住民人口統計.D3:10606原住民人口統計.D27 10606原住民人口統計.E2:10606原住民人口統計.E2 10606原住民人口統計.E3:10606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custom-shape table:end-cell-address="10606原住民人口統計.E29" table:end-x="2.139cm" table:end-y="0.427cm" draw:z-index="0" draw:name="文字 1" draw:style-name="gr2" draw:text-style-name="P2" svg:width="0.211cm" svg:height="0.427cm" svg:x="1.928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89cm" fo:margin-bottom="1.168cm" fo:margin-left="1.803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3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原住民人口統計" style:display-name="PageStyle_106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overlap="10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b050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ff6600"/>
      <style:text-properties fo:font-size="10pt" style:font-size-asian="10pt" style:font-size-complex="10pt"/>
    </style:style>
    <style:style style:name="ch9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10" style:family="chart" style:data-style-name="N8000">
      <style:graphic-properties svg:stroke-width="0.035cm" draw:fill-color="#cc99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6.931cm" svg:height="10.792cm" xlink:href=".." xlink:type="simple" chart:class="chart:bar" chart:style-name="ch1">
        <chart:legend chart:legend-position="end" svg:x="13.278cm" svg:y="0.73cm" style:legend-expansion="custom" chartooo:width="2.444cm" chartooo:height="2.169cm" style:legend-expansion-aspect-ratio="1.12678653757492" chart:style-name="ch2"/>
        <chart:plot-area chart:style-name="ch3" table:cell-range-address="10606原住民人口統計.A2:10606原住民人口統計.E27" chart:data-source-has-labels="both" svg:x="0.237cm" svg:y="0.509cm" svg:width="16.495cm" svg:height="9.931cm">
          <chartooo:coordinate-region svg:x="0.814cm" svg:y="0.682cm" svg:width="15.918cm" svg:height="8.891cm"/>
          <chart:axis chart:dimension="x" chart:name="primary-x" chart:style-name="ch4" chartooo:axis-type="text">
            <chart:categories table:cell-range-address="10606原住民人口統計.A3:10606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06原住民人口統計.B3:10606原住民人口統計.B27" chart:label-cell-address="10606原住民人口統計.B2:10606原住民人口統計.B2" chart:class="chart:bar">
            <chart:data-point chart:repeated="25"/>
          </chart:series>
          <chart:series chart:style-name="ch8" chart:values-cell-range-address="10606原住民人口統計.C3:10606原住民人口統計.C27" chart:label-cell-address="10606原住民人口統計.C2:10606原住民人口統計.C2" chart:class="chart:bar">
            <chart:data-point chart:repeated="25"/>
          </chart:series>
          <chart:series chart:style-name="ch9" chart:values-cell-range-address="10606原住民人口統計.D3:10606原住民人口統計.D27" chart:label-cell-address="10606原住民人口統計.D2:10606原住民人口統計.D2" chart:class="chart:bar">
            <chart:data-point chart:repeated="25"/>
          </chart:series>
          <chart:series chart:style-name="ch10" chart:values-cell-range-address="10606原住民人口統計.E3:10606原住民人口統計.E27" chart:label-cell-address="10606原住民人口統計.E2:10606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6原住民人口統計.B2:10606原住民人口統計.B2</svg:desc>
                </draw:g>
              </table:table-cell>
              <table:table-cell office:value-type="string">
                <text:p>平地原住民(女)</text:p>
                <draw:g>
                  <svg:desc>10606原住民人口統計.C2:10606原住民人口統計.C2</svg:desc>
                </draw:g>
              </table:table-cell>
              <table:table-cell office:value-type="string">
                <text:p>山地原住民(男)</text:p>
                <draw:g>
                  <svg:desc>10606原住民人口統計.D2:10606原住民人口統計.D2</svg:desc>
                </draw:g>
              </table:table-cell>
              <table:table-cell office:value-type="string">
                <text:p>山地原住民(女)</text:p>
                <draw:g>
                  <svg:desc>10606原住民人口統計.E2:106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6原住民人口統計.A3:10606原住民人口統計.A27</svg:desc>
                </draw:g>
              </table:table-cell>
              <table:table-cell office:value-type="float" office:value="8">
                <text:p>8</text:p>
                <draw:g>
                  <svg:desc>10606原住民人口統計.B3:10606原住民人口統計.B27</svg:desc>
                </draw:g>
              </table:table-cell>
              <table:table-cell office:value-type="float" office:value="10">
                <text:p>10</text:p>
                <draw:g>
                  <svg:desc>10606原住民人口統計.C3:10606原住民人口統計.C27</svg:desc>
                </draw:g>
              </table:table-cell>
              <table:table-cell office:value-type="float" office:value="2">
                <text:p>2</text:p>
                <draw:g>
                  <svg:desc>10606原住民人口統計.D3:10606原住民人口統計.D27</svg:desc>
                </draw:g>
              </table:table-cell>
              <table:table-cell office:value-type="float" office:value="4">
                <text:p>4</text:p>
                <draw:g>
                  <svg:desc>10606原住民人口統計.E3:106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