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05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05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5年04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7" table:formula="of:=SUM([.B3:.E3])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7" table:formula="of:=SUM([.B4:.E4])" office:value-type="float" office:value="109">
            <text:p>10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45">
            <text:p>45</text:p>
          </table:table-cell>
          <table:table-cell table:style-name="ce17" table:formula="of:=SUM([.B5:.E5])" office:value-type="float" office:value="120">
            <text:p>1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7" table:formula="of:=SUM([.B7:.E7])" office:value-type="float" office:value="90">
            <text:p>9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7" table:formula="of:=SUM([.B8:.E8])" office:value-type="float" office:value="38">
            <text:p>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9">
            <text:p>49</text:p>
          </table:table-cell>
          <table:table-cell table:style-name="ce10" office:value-type="float" office:value="48">
            <text:p>48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4">
            <text:p>64</text:p>
          </table:table-cell>
          <table:table-cell table:style-name="ce17" table:formula="of:=SUM([.B11:.E11])" office:value-type="float" office:value="204">
            <text:p>2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7" table:formula="of:=SUM([.B12:.E12])" office:value-type="float" office:value="106">
            <text:p>1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7" table:formula="of:=SUM([.B13:.E13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4">
            <text:p>3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7" table:formula="of:=SUM([.B15:.E15])" office:value-type="float" office:value="59">
            <text:p>5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5" office:value-type="float" office:value="50">
            <text:p>50</text:p>
          </table:table-cell>
          <table:table-cell table:style-name="ce17" table:formula="of:=SUM([.B18:.E18])" office:value-type="float" office:value="142">
            <text:p>1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5" office:value-type="float" office:value="59">
            <text:p>59</text:p>
          </table:table-cell>
          <table:table-cell table:style-name="ce17" table:formula="of:=SUM([.B19:.E19])" office:value-type="float" office:value="168">
            <text:p>16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7" table:formula="of:=SUM([.B21:.E21])" office:value-type="float" office:value="96">
            <text:p>9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7" table:formula="of:=SUM([.B24:.E24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7" table:formula="of:=SUM([.B25:.E25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54">
            <text:p>54</text:p>
          </table:table-cell>
          <table:table-cell table:style-name="ce15" office:value-type="float" office:value="85">
            <text:p>85</text:p>
          </table:table-cell>
          <table:table-cell table:style-name="ce17" table:formula="of:=SUM([.B27:.E27])" office:value-type="float" office:value="186">
            <text:p>18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3">
            <text:p>293</text:p>
          </table:table-cell>
          <table:table-cell table:style-name="ce8" table:formula="of:=SUM([.C3:.C27])" office:value-type="float" office:value="370">
            <text:p>370</text:p>
          </table:table-cell>
          <table:table-cell table:style-name="ce8" table:formula="of:=SUM([.D3:.D27])" office:value-type="float" office:value="401">
            <text:p>401</text:p>
          </table:table-cell>
          <table:table-cell table:style-name="ce8" table:formula="of:=SUM([.E3:.E27])" office:value-type="float" office:value="558">
            <text:p>558</text:p>
            <draw:custom-shape table:end-cell-address="10505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22">
            <text:p>1622</text:p>
          </table:table-cell>
          <table:table-cell table:number-columns-repeated="250"/>
        </table:table-row>
        <table:table-row table:style-name="ro3">
          <table:table-cell>
            <draw:frame table:end-cell-address="10505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505原住民人口統計.A3:10505原住民人口統計.A27 10505原住民人口統計.B2:10505原住民人口統計.B2 10505原住民人口統計.B3:10505原住民人口統計.B27 10505原住民人口統計.C2:10505原住民人口統計.C2 10505原住民人口統計.C3:10505原住民人口統計.C27 10505原住民人口統計.D2:10505原住民人口統計.D2 10505原住民人口統計.D3:10505原住民人口統計.D27 10505原住民人口統計.E2:10505原住民人口統計.E2 10505原住民人口統計.E3:10505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2016/06/01</text:date>, <text:time>10:3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5原住民人口統計" style:display-name="PageStyle_10505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6-06-01T09:33:24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922cm" style:legend-expansion="custom" chartooo:width="2.61cm" chartooo:height="2.328cm" style:legend-expansion-aspect-ratio="1.12113402061856" chart:style-name="ch2"/>
        <chart:plot-area chart:style-name="ch3" table:cell-range-address="10505原住民人口統計.A2:10505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505原住民人口統計.A3:10505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05原住民人口統計.B3:10505原住民人口統計.B27" chart:label-cell-address="10505原住民人口統計.B2:10505原住民人口統計.B2" chart:class="chart:bar">
            <chart:data-point chart:repeated="25"/>
          </chart:series>
          <chart:series chart:style-name="ch7" chart:values-cell-range-address="10505原住民人口統計.C3:10505原住民人口統計.C27" chart:label-cell-address="10505原住民人口統計.C2:10505原住民人口統計.C2" chart:class="chart:bar">
            <chart:data-point chart:repeated="25"/>
          </chart:series>
          <chart:series chart:style-name="ch8" chart:values-cell-range-address="10505原住民人口統計.D3:10505原住民人口統計.D27" chart:label-cell-address="10505原住民人口統計.D2:10505原住民人口統計.D2" chart:class="chart:bar">
            <chart:data-point chart:repeated="25"/>
          </chart:series>
          <chart:series chart:style-name="ch9" chart:values-cell-range-address="10505原住民人口統計.E3:10505原住民人口統計.E27" chart:label-cell-address="10505原住民人口統計.E2:10505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05原住民人口統計.B2:10505原住民人口統計.B2</svg:desc>
                </draw:g>
              </table:table-cell>
              <table:table-cell office:value-type="string">
                <text:p>平地原住民(女)</text:p>
                <draw:g>
                  <svg:desc>10505原住民人口統計.C2:10505原住民人口統計.C2</svg:desc>
                </draw:g>
              </table:table-cell>
              <table:table-cell office:value-type="string">
                <text:p>山地原住民(男)</text:p>
                <draw:g>
                  <svg:desc>10505原住民人口統計.D2:10505原住民人口統計.D2</svg:desc>
                </draw:g>
              </table:table-cell>
              <table:table-cell office:value-type="string">
                <text:p>山地原住民(女)</text:p>
                <draw:g>
                  <svg:desc>10505原住民人口統計.E2:10505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05原住民人口統計.A3:10505原住民人口統計.A27</svg:desc>
                </draw:g>
              </table:table-cell>
              <table:table-cell office:value-type="float" office:value="9">
                <text:p>9</text:p>
                <draw:g>
                  <svg:desc>10505原住民人口統計.B3:10505原住民人口統計.B27</svg:desc>
                </draw:g>
              </table:table-cell>
              <table:table-cell office:value-type="float" office:value="10">
                <text:p>10</text:p>
                <draw:g>
                  <svg:desc>10505原住民人口統計.C3:10505原住民人口統計.C27</svg:desc>
                </draw:g>
              </table:table-cell>
              <table:table-cell office:value-type="float" office:value="3">
                <text:p>3</text:p>
                <draw:g>
                  <svg:desc>10505原住民人口統計.D3:10505原住民人口統計.D27</svg:desc>
                </draw:g>
              </table:table-cell>
              <table:table-cell office:value-type="float" office:value="5">
                <text:p>5</text:p>
                <draw:g>
                  <svg:desc>10505原住民人口統計.E3:10505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54">
                <text:p>54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