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10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10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5年10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7" table:formula="of:=SUM([.B3:.E3])" office:value-type="float" office:value="28">
            <text:p>2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32">
            <text:p>32</text:p>
          </table:table-cell>
          <table:table-cell table:style-name="ce17" table:formula="of:=SUM([.B4:.E4])" office:value-type="float" office:value="112">
            <text:p>1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50">
            <text:p>50</text:p>
          </table:table-cell>
          <table:table-cell table:style-name="ce17" table:formula="of:=SUM([.B5:.E5])" office:value-type="float" office:value="125">
            <text:p>1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21">
            <text:p>21</text:p>
          </table:table-cell>
          <table:table-cell table:style-name="ce17" table:formula="of:=SUM([.B7:.E7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17" table:formula="of:=SUM([.B8:.E8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7" table:formula="of:=SUM([.B9:.E9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45">
            <text:p>45</text:p>
          </table:table-cell>
          <table:table-cell table:style-name="ce15" office:value-type="float" office:value="64">
            <text:p>64</text:p>
          </table:table-cell>
          <table:table-cell table:style-name="ce17" table:formula="of:=SUM([.B11:.E11])" office:value-type="float" office:value="203">
            <text:p>2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7" table:formula="of:=SUM([.B12:.E12])" office:value-type="float" office:value="105">
            <text:p>1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7" table:formula="of:=SUM([.B15:.E15])" office:value-type="float" office:value="61">
            <text:p>6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49">
            <text:p>49</text:p>
          </table:table-cell>
          <table:table-cell table:style-name="ce17" table:formula="of:=SUM([.B18:.E18])" office:value-type="float" office:value="139">
            <text:p>1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46">
            <text:p>46</text:p>
          </table:table-cell>
          <table:table-cell table:style-name="ce15" office:value-type="float" office:value="61">
            <text:p>61</text:p>
          </table:table-cell>
          <table:table-cell table:style-name="ce17" table:formula="of:=SUM([.B19:.E19])" office:value-type="float" office:value="169">
            <text:p>16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2">
            <text:p>32</text:p>
          </table:table-cell>
          <table:table-cell table:style-name="ce17" table:formula="of:=SUM([.B21:.E21])" office:value-type="float" office:value="95">
            <text:p>9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7" table:formula="of:=SUM([.B25:.E2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7" table:formula="of:=SUM([.B26:.E26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57">
            <text:p>57</text:p>
          </table:table-cell>
          <table:table-cell table:style-name="ce15" office:value-type="float" office:value="85">
            <text:p>85</text:p>
          </table:table-cell>
          <table:table-cell table:style-name="ce17" table:formula="of:=SUM([.B27:.E27])" office:value-type="float" office:value="194">
            <text:p>19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8">
            <text:p>298</text:p>
          </table:table-cell>
          <table:table-cell table:style-name="ce8" table:formula="of:=SUM([.C3:.C27])" office:value-type="float" office:value="372">
            <text:p>372</text:p>
          </table:table-cell>
          <table:table-cell table:style-name="ce8" table:formula="of:=SUM([.D3:.D27])" office:value-type="float" office:value="410">
            <text:p>410</text:p>
          </table:table-cell>
          <table:table-cell table:style-name="ce8" table:formula="of:=SUM([.E3:.E27])" office:value-type="float" office:value="570">
            <text:p>570</text:p>
            <draw:custom-shape table:end-cell-address="10510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50">
            <text:p>1650</text:p>
          </table:table-cell>
          <table:table-cell table:number-columns-repeated="250"/>
        </table:table-row>
        <table:table-row table:style-name="ro3">
          <table:table-cell>
            <draw:frame table:end-cell-address="10510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510原住民人口統計.A3:10510原住民人口統計.A27 10510原住民人口統計.B2:10510原住民人口統計.B2 10510原住民人口統計.B3:10510原住民人口統計.B27 10510原住民人口統計.C2:10510原住民人口統計.C2 10510原住民人口統計.C3:10510原住民人口統計.C27 10510原住民人口統計.D2:10510原住民人口統計.D2 10510原住民人口統計.D3:10510原住民人口統計.D27 10510原住民人口統計.E2:10510原住民人口統計.E2 10510原住民人口統計.E3:10510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2016/11/01</text:date>, <text:time>09:4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原住民人口統計" style:display-name="PageStyle_10510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6-11-01T09:28:13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510原住民人口統計.A2:10510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510原住民人口統計.A3:10510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10原住民人口統計.B3:10510原住民人口統計.B27" chart:label-cell-address="10510原住民人口統計.B2:10510原住民人口統計.B2" chart:class="chart:bar">
            <chart:data-point chart:repeated="25"/>
          </chart:series>
          <chart:series chart:style-name="ch7" chart:values-cell-range-address="10510原住民人口統計.C3:10510原住民人口統計.C27" chart:label-cell-address="10510原住民人口統計.C2:10510原住民人口統計.C2" chart:class="chart:bar">
            <chart:data-point chart:repeated="25"/>
          </chart:series>
          <chart:series chart:style-name="ch8" chart:values-cell-range-address="10510原住民人口統計.D3:10510原住民人口統計.D27" chart:label-cell-address="10510原住民人口統計.D2:10510原住民人口統計.D2" chart:class="chart:bar">
            <chart:data-point chart:repeated="25"/>
          </chart:series>
          <chart:series chart:style-name="ch9" chart:values-cell-range-address="10510原住民人口統計.E3:10510原住民人口統計.E27" chart:label-cell-address="10510原住民人口統計.E2:10510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10原住民人口統計.B2:10510原住民人口統計.B2</svg:desc>
                </draw:g>
              </table:table-cell>
              <table:table-cell office:value-type="string">
                <text:p>平地原住民(女)</text:p>
                <draw:g>
                  <svg:desc>10510原住民人口統計.C2:10510原住民人口統計.C2</svg:desc>
                </draw:g>
              </table:table-cell>
              <table:table-cell office:value-type="string">
                <text:p>山地原住民(男)</text:p>
                <draw:g>
                  <svg:desc>10510原住民人口統計.D2:10510原住民人口統計.D2</svg:desc>
                </draw:g>
              </table:table-cell>
              <table:table-cell office:value-type="string">
                <text:p>山地原住民(女)</text:p>
                <draw:g>
                  <svg:desc>10510原住民人口統計.E2:10510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10原住民人口統計.A3:10510原住民人口統計.A27</svg:desc>
                </draw:g>
              </table:table-cell>
              <table:table-cell office:value-type="float" office:value="9">
                <text:p>9</text:p>
                <draw:g>
                  <svg:desc>10510原住民人口統計.B3:10510原住民人口統計.B27</svg:desc>
                </draw:g>
              </table:table-cell>
              <table:table-cell office:value-type="float" office:value="10">
                <text:p>10</text:p>
                <draw:g>
                  <svg:desc>10510原住民人口統計.C3:10510原住民人口統計.C27</svg:desc>
                </draw:g>
              </table:table-cell>
              <table:table-cell office:value-type="float" office:value="3">
                <text:p>3</text:p>
                <draw:g>
                  <svg:desc>10510原住民人口統計.D3:10510原住民人口統計.D27</svg:desc>
                </draw:g>
              </table:table-cell>
              <table:table-cell office:value-type="float" office:value="6">
                <text:p>6</text:p>
                <draw:g>
                  <svg:desc>10510原住民人口統計.E3:10510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