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09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09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5年09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7" table:formula="of:=SUM([.B3:.E3])" office:value-type="float" office:value="28">
            <text:p>2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7" table:formula="of:=SUM([.B4:.E4])" office:value-type="float" office:value="109">
            <text:p>10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5" office:value-type="float" office:value="47">
            <text:p>47</text:p>
          </table:table-cell>
          <table:table-cell table:style-name="ce17" table:formula="of:=SUM([.B5:.E5])" office:value-type="float" office:value="122">
            <text:p>1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5" office:value-type="float" office:value="21">
            <text:p>21</text:p>
          </table:table-cell>
          <table:table-cell table:style-name="ce17" table:formula="of:=SUM([.B7:.E7])" office:value-type="float" office:value="90">
            <text:p>9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style-name="ce17" table:formula="of:=SUM([.B8:.E8])" office:value-type="float" office:value="45">
            <text:p>4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7" table:formula="of:=SUM([.B9:.E9])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46">
            <text:p>46</text:p>
          </table:table-cell>
          <table:table-cell table:style-name="ce13" office:value-type="float" office:value="45">
            <text:p>45</text:p>
          </table:table-cell>
          <table:table-cell table:style-name="ce15" office:value-type="float" office:value="64">
            <text:p>64</text:p>
          </table:table-cell>
          <table:table-cell table:style-name="ce17" table:formula="of:=SUM([.B11:.E11])" office:value-type="float" office:value="203">
            <text:p>2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5" office:value-type="float" office:value="35">
            <text:p>35</text:p>
          </table:table-cell>
          <table:table-cell table:style-name="ce17" table:formula="of:=SUM([.B12:.E12])" office:value-type="float" office:value="106">
            <text:p>1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35">
            <text:p>3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7" table:formula="of:=SUM([.B15:.E15])" office:value-type="float" office:value="61">
            <text:p>6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table:formula="of:=SUM([.B16:.E16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5" office:value-type="float" office:value="49">
            <text:p>49</text:p>
          </table:table-cell>
          <table:table-cell table:style-name="ce17" table:formula="of:=SUM([.B18:.E18])" office:value-type="float" office:value="139">
            <text:p>13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42">
            <text:p>42</text:p>
          </table:table-cell>
          <table:table-cell table:style-name="ce15" office:value-type="float" office:value="61">
            <text:p>61</text:p>
          </table:table-cell>
          <table:table-cell table:style-name="ce17" table:formula="of:=SUM([.B19:.E19])" office:value-type="float" office:value="165">
            <text:p>16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7" table:formula="of:=SUM([.B21:.E21])" office:value-type="float" office:value="95">
            <text:p>9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7" table:formula="of:=SUM([.B23:.E23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7" table:formula="of:=SUM([.B24:.E24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7" table:formula="of:=SUM([.B25:.E25])" office:value-type="float" office:value="44">
            <text:p>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57">
            <text:p>57</text:p>
          </table:table-cell>
          <table:table-cell table:style-name="ce15" office:value-type="float" office:value="85">
            <text:p>85</text:p>
          </table:table-cell>
          <table:table-cell table:style-name="ce17" table:formula="of:=SUM([.B27:.E27])" office:value-type="float" office:value="194">
            <text:p>19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6">
            <text:p>296</text:p>
          </table:table-cell>
          <table:table-cell table:style-name="ce8" table:formula="of:=SUM([.C3:.C27])" office:value-type="float" office:value="371">
            <text:p>371</text:p>
          </table:table-cell>
          <table:table-cell table:style-name="ce8" table:formula="of:=SUM([.D3:.D27])" office:value-type="float" office:value="407">
            <text:p>407</text:p>
          </table:table-cell>
          <table:table-cell table:style-name="ce8" table:formula="of:=SUM([.E3:.E27])" office:value-type="float" office:value="569">
            <text:p>569</text:p>
            <draw:custom-shape table:end-cell-address="10509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43">
            <text:p>1643</text:p>
          </table:table-cell>
          <table:table-cell table:number-columns-repeated="250"/>
        </table:table-row>
        <table:table-row table:style-name="ro3">
          <table:table-cell>
            <draw:frame table:end-cell-address="10509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509原住民人口統計.A3:10509原住民人口統計.A27 10509原住民人口統計.B2:10509原住民人口統計.B2 10509原住民人口統計.B3:10509原住民人口統計.B27 10509原住民人口統計.C2:10509原住民人口統計.C2 10509原住民人口統計.C3:10509原住民人口統計.C27 10509原住民人口統計.D2:10509原住民人口統計.D2 10509原住民人口統計.D3:10509原住民人口統計.D27 10509原住民人口統計.E2:10509原住民人口統計.E2 10509原住民人口統計.E3:10509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09:4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9原住民人口統計" style:display-name="PageStyle_10509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user</dc:creator>
    <dc:date>2016-10-03T11:01:25</dc:date>
    <meta:print-date>2015-06-06T10:45:33</meta:print-date>
    <meta:document-statistic meta:table-count="1" meta:cell-count="163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318cm" svg:y="0.764cm" style:legend-expansion="custom" chartooo:width="2.61cm" chartooo:height="2.328cm" style:legend-expansion-aspect-ratio="1.12113402061856" chart:style-name="ch2"/>
        <chart:plot-area chart:style-name="ch3" table:cell-range-address="10509原住民人口統計.A2:10509原住民人口統計.E27" chart:data-source-has-labels="both" svg:x="0.132cm" svg:y="0.473cm" svg:width="16.787cm" svg:height="10.172cm">
          <chartooo:coordinate-region svg:x="0.709cm" svg:y="0.646cm" svg:width="16.21cm" svg:height="9.132cm"/>
          <chart:axis chart:dimension="x" chart:name="primary-x" chart:style-name="ch4" chartooo:axis-type="text">
            <chart:categories table:cell-range-address="10509原住民人口統計.A3:10509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509原住民人口統計.B3:10509原住民人口統計.B27" chart:label-cell-address="10509原住民人口統計.B2:10509原住民人口統計.B2" chart:class="chart:bar">
            <chart:data-point chart:repeated="25"/>
          </chart:series>
          <chart:series chart:style-name="ch7" chart:values-cell-range-address="10509原住民人口統計.C3:10509原住民人口統計.C27" chart:label-cell-address="10509原住民人口統計.C2:10509原住民人口統計.C2" chart:class="chart:bar">
            <chart:data-point chart:repeated="25"/>
          </chart:series>
          <chart:series chart:style-name="ch8" chart:values-cell-range-address="10509原住民人口統計.D3:10509原住民人口統計.D27" chart:label-cell-address="10509原住民人口統計.D2:10509原住民人口統計.D2" chart:class="chart:bar">
            <chart:data-point chart:repeated="25"/>
          </chart:series>
          <chart:series chart:style-name="ch9" chart:values-cell-range-address="10509原住民人口統計.E3:10509原住民人口統計.E27" chart:label-cell-address="10509原住民人口統計.E2:10509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509原住民人口統計.B2:10509原住民人口統計.B2</svg:desc>
                </draw:g>
              </table:table-cell>
              <table:table-cell office:value-type="string">
                <text:p>平地原住民(女)</text:p>
                <draw:g>
                  <svg:desc>10509原住民人口統計.C2:10509原住民人口統計.C2</svg:desc>
                </draw:g>
              </table:table-cell>
              <table:table-cell office:value-type="string">
                <text:p>山地原住民(男)</text:p>
                <draw:g>
                  <svg:desc>10509原住民人口統計.D2:10509原住民人口統計.D2</svg:desc>
                </draw:g>
              </table:table-cell>
              <table:table-cell office:value-type="string">
                <text:p>山地原住民(女)</text:p>
                <draw:g>
                  <svg:desc>10509原住民人口統計.E2:10509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09原住民人口統計.A3:10509原住民人口統計.A27</svg:desc>
                </draw:g>
              </table:table-cell>
              <table:table-cell office:value-type="float" office:value="9">
                <text:p>9</text:p>
                <draw:g>
                  <svg:desc>10509原住民人口統計.B3:10509原住民人口統計.B27</svg:desc>
                </draw:g>
              </table:table-cell>
              <table:table-cell office:value-type="float" office:value="10">
                <text:p>10</text:p>
                <draw:g>
                  <svg:desc>10509原住民人口統計.C3:10509原住民人口統計.C27</svg:desc>
                </draw:g>
              </table:table-cell>
              <table:table-cell office:value-type="float" office:value="3">
                <text:p>3</text:p>
                <draw:g>
                  <svg:desc>10509原住民人口統計.D3:10509原住民人口統計.D27</svg:desc>
                </draw:g>
              </table:table-cell>
              <table:table-cell office:value-type="float" office:value="6">
                <text:p>6</text:p>
                <draw:g>
                  <svg:desc>10509原住民人口統計.E3:10509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36">
                <text:p>36</text:p>
              </table:table-cell>
              <table:table-cell office:value-type="float" office:value="57">
                <text:p>57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