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3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3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7" table:formula="of:=SUM([.B4:.E4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17" table:formula="of:=SUM([.B5:.E5])" office:value-type="float" office:value="125">
            <text:p>1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7" table:formula="of:=SUM([.B7:.E7])" office:value-type="float" office:value="85">
            <text:p>8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7">
            <text:p>67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7" table:formula="of:=SUM([.B12:.E12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7" table:formula="of:=SUM([.B15:.E15])" office:value-type="float" office:value="58">
            <text:p>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35">
            <text:p>1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62">
            <text:p>62</text:p>
          </table:table-cell>
          <table:table-cell table:style-name="ce17" table:formula="of:=SUM([.B19:.E19])" office:value-type="float" office:value="170">
            <text:p>1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4">
            <text:p>9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86">
            <text:p>86</text:p>
          </table:table-cell>
          <table:table-cell table:style-name="ce17" table:formula="of:=SUM([.B27:.E27])" office:value-type="float" office:value="187">
            <text:p>18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3">
            <text:p>293</text:p>
          </table:table-cell>
          <table:table-cell table:style-name="ce8" table:formula="of:=SUM([.C3:.C27])" office:value-type="float" office:value="368">
            <text:p>368</text:p>
          </table:table-cell>
          <table:table-cell table:style-name="ce8" table:formula="of:=SUM([.D3:.D27])" office:value-type="float" office:value="397">
            <text:p>397</text:p>
          </table:table-cell>
          <table:table-cell table:style-name="ce8" table:formula="of:=SUM([.E3:.E27])" office:value-type="float" office:value="552">
            <text:p>552</text:p>
            <draw:custom-shape table:end-cell-address="10503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10">
            <text:p>1610</text:p>
          </table:table-cell>
          <table:table-cell table:number-columns-repeated="250"/>
        </table:table-row>
        <table:table-row table:style-name="ro3">
          <table:table-cell>
            <draw:frame table:end-cell-address="10503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3原住民人口統計.A3:10503原住民人口統計.A27 10503原住民人口統計.B2:10503原住民人口統計.B2 10503原住民人口統計.B3:10503原住民人口統計.B27 10503原住民人口統計.C2:10503原住民人口統計.C2 10503原住民人口統計.C3:10503原住民人口統計.C27 10503原住民人口統計.D2:10503原住民人口統計.D2 10503原住民人口統計.D3:10503原住民人口統計.D27 10503原住民人口統計.E2:10503原住民人口統計.E2 10503原住民人口統計.E3:10503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1:2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原住民人口統計" style:display-name="PageStyle_105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4-01T09:49:10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03原住民人口統計.A2:10503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3原住民人口統計.A3:105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3原住民人口統計.B3:10503原住民人口統計.B27" chart:label-cell-address="10503原住民人口統計.B2:10503原住民人口統計.B2" chart:class="chart:bar">
            <chart:data-point chart:repeated="25"/>
          </chart:series>
          <chart:series chart:style-name="ch7" chart:values-cell-range-address="10503原住民人口統計.C3:10503原住民人口統計.C27" chart:label-cell-address="10503原住民人口統計.C2:10503原住民人口統計.C2" chart:class="chart:bar">
            <chart:data-point chart:repeated="25"/>
          </chart:series>
          <chart:series chart:style-name="ch8" chart:values-cell-range-address="10503原住民人口統計.D3:10503原住民人口統計.D27" chart:label-cell-address="10503原住民人口統計.D2:10503原住民人口統計.D2" chart:class="chart:bar">
            <chart:data-point chart:repeated="25"/>
          </chart:series>
          <chart:series chart:style-name="ch9" chart:values-cell-range-address="10503原住民人口統計.E3:10503原住民人口統計.E27" chart:label-cell-address="10503原住民人口統計.E2:105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3原住民人口統計.B2:10503原住民人口統計.B2</svg:desc>
                </draw:g>
              </table:table-cell>
              <table:table-cell office:value-type="string">
                <text:p>平地原住民(女)</text:p>
                <draw:g>
                  <svg:desc>10503原住民人口統計.C2:10503原住民人口統計.C2</svg:desc>
                </draw:g>
              </table:table-cell>
              <table:table-cell office:value-type="string">
                <text:p>山地原住民(男)</text:p>
                <draw:g>
                  <svg:desc>10503原住民人口統計.D2:10503原住民人口統計.D2</svg:desc>
                </draw:g>
              </table:table-cell>
              <table:table-cell office:value-type="string">
                <text:p>山地原住民(女)</text:p>
                <draw:g>
                  <svg:desc>10503原住民人口統計.E2:105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3原住民人口統計.A3:10503原住民人口統計.A27</svg:desc>
                </draw:g>
              </table:table-cell>
              <table:table-cell office:value-type="float" office:value="9">
                <text:p>9</text:p>
                <draw:g>
                  <svg:desc>10503原住民人口統計.B3:10503原住民人口統計.B27</svg:desc>
                </draw:g>
              </table:table-cell>
              <table:table-cell office:value-type="float" office:value="10">
                <text:p>10</text:p>
                <draw:g>
                  <svg:desc>10503原住民人口統計.C3:10503原住民人口統計.C27</svg:desc>
                </draw:g>
              </table:table-cell>
              <table:table-cell office:value-type="float" office:value="3">
                <text:p>3</text:p>
                <draw:g>
                  <svg:desc>10503原住民人口統計.D3:10503原住民人口統計.D27</svg:desc>
                </draw:g>
              </table:table-cell>
              <table:table-cell office:value-type="float" office:value="5">
                <text:p>5</text:p>
                <draw:g>
                  <svg:desc>10503原住民人口統計.E3:105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