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4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4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1">
            <text:p>31</text:p>
          </table:table-cell>
          <table:table-cell table:style-name="ce17" table:formula="of:=SUM([.B4:.E4])" office:value-type="float" office:value="113">
            <text:p>1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7" table:formula="of:=SUM([.B5:.E5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7" table:formula="of:=SUM([.B7:.E7])" office:value-type="float" office:value="86">
            <text:p>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7" table:formula="of:=SUM([.B8:.E8])" office:value-type="float" office:value="33">
            <text:p>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9">
            <text:p>49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7">
            <text:p>67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7" table:formula="of:=SUM([.B15:.E15])" office:value-type="float" office:value="58">
            <text:p>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40">
            <text:p>1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9">
            <text:p>16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5">
            <text:p>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86">
            <text:p>18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4">
            <text:p>294</text:p>
          </table:table-cell>
          <table:table-cell table:style-name="ce8" table:formula="of:=SUM([.C3:.C27])" office:value-type="float" office:value="375">
            <text:p>375</text:p>
          </table:table-cell>
          <table:table-cell table:style-name="ce8" table:formula="of:=SUM([.D3:.D27])" office:value-type="float" office:value="400">
            <text:p>400</text:p>
          </table:table-cell>
          <table:table-cell table:style-name="ce8" table:formula="of:=SUM([.E3:.E27])" office:value-type="float" office:value="557">
            <text:p>557</text:p>
            <draw:custom-shape table:end-cell-address="10504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26">
            <text:p>1626</text:p>
          </table:table-cell>
          <table:table-cell table:number-columns-repeated="250"/>
        </table:table-row>
        <table:table-row table:style-name="ro3">
          <table:table-cell>
            <draw:frame table:end-cell-address="10504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4原住民人口統計.A3:10504原住民人口統計.A27 10504原住民人口統計.B2:10504原住民人口統計.B2 10504原住民人口統計.B3:10504原住民人口統計.B27 10504原住民人口統計.C2:10504原住民人口統計.C2 10504原住民人口統計.C3:10504原住民人口統計.C27 10504原住民人口統計.D2:10504原住民人口統計.D2 10504原住民人口統計.D3:10504原住民人口統計.D27 10504原住民人口統計.E2:10504原住民人口統計.E2 10504原住民人口統計.E3:10504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原住民人口統計" style:display-name="PageStyle_105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5-04T09:55:44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04原住民人口統計.A2:10504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4原住民人口統計.A3:105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4原住民人口統計.B3:10504原住民人口統計.B27" chart:label-cell-address="10504原住民人口統計.B2:10504原住民人口統計.B2" chart:class="chart:bar">
            <chart:data-point chart:repeated="25"/>
          </chart:series>
          <chart:series chart:style-name="ch7" chart:values-cell-range-address="10504原住民人口統計.C3:10504原住民人口統計.C27" chart:label-cell-address="10504原住民人口統計.C2:10504原住民人口統計.C2" chart:class="chart:bar">
            <chart:data-point chart:repeated="25"/>
          </chart:series>
          <chart:series chart:style-name="ch8" chart:values-cell-range-address="10504原住民人口統計.D3:10504原住民人口統計.D27" chart:label-cell-address="10504原住民人口統計.D2:10504原住民人口統計.D2" chart:class="chart:bar">
            <chart:data-point chart:repeated="25"/>
          </chart:series>
          <chart:series chart:style-name="ch9" chart:values-cell-range-address="10504原住民人口統計.E3:10504原住民人口統計.E27" chart:label-cell-address="10504原住民人口統計.E2:105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4原住民人口統計.B2:10504原住民人口統計.B2</svg:desc>
                </draw:g>
              </table:table-cell>
              <table:table-cell office:value-type="string">
                <text:p>平地原住民(女)</text:p>
                <draw:g>
                  <svg:desc>10504原住民人口統計.C2:10504原住民人口統計.C2</svg:desc>
                </draw:g>
              </table:table-cell>
              <table:table-cell office:value-type="string">
                <text:p>山地原住民(男)</text:p>
                <draw:g>
                  <svg:desc>10504原住民人口統計.D2:10504原住民人口統計.D2</svg:desc>
                </draw:g>
              </table:table-cell>
              <table:table-cell office:value-type="string">
                <text:p>山地原住民(女)</text:p>
                <draw:g>
                  <svg:desc>10504原住民人口統計.E2:105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4原住民人口統計.A3:10504原住民人口統計.A27</svg:desc>
                </draw:g>
              </table:table-cell>
              <table:table-cell office:value-type="float" office:value="9">
                <text:p>9</text:p>
                <draw:g>
                  <svg:desc>10504原住民人口統計.B3:10504原住民人口統計.B27</svg:desc>
                </draw:g>
              </table:table-cell>
              <table:table-cell office:value-type="float" office:value="10">
                <text:p>10</text:p>
                <draw:g>
                  <svg:desc>10504原住民人口統計.C3:10504原住民人口統計.C27</svg:desc>
                </draw:g>
              </table:table-cell>
              <table:table-cell office:value-type="float" office:value="3">
                <text:p>3</text:p>
                <draw:g>
                  <svg:desc>10504原住民人口統計.D3:10504原住民人口統計.D27</svg:desc>
                </draw:g>
              </table:table-cell>
              <table:table-cell office:value-type="float" office:value="5">
                <text:p>5</text:p>
                <draw:g>
                  <svg:desc>10504原住民人口統計.E3:105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