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506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06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5年06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7" table:formula="of:=SUM([.B3:.E3])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28">
            <text:p>28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31">
            <text:p>31</text:p>
          </table:table-cell>
          <table:table-cell table:style-name="ce17" table:formula="of:=SUM([.B4:.E4])" office:value-type="float" office:value="111">
            <text:p>1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44">
            <text:p>44</text:p>
          </table:table-cell>
          <table:table-cell table:style-name="ce17" table:formula="of:=SUM([.B5:.E5])" office:value-type="float" office:value="119">
            <text:p>11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7" table:formula="of:=SUM([.B7:.E7])" office:value-type="float" office:value="90">
            <text:p>9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7" table:formula="of:=SUM([.B8:.E8])" office:value-type="float" office:value="39">
            <text:p>3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7" table:formula="of:=SUM([.B9:.E9])" office:value-type="float" office:value="25">
            <text:p>2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10:.E10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9">
            <text:p>49</text:p>
          </table:table-cell>
          <table:table-cell table:style-name="ce10" office:value-type="float" office:value="49">
            <text:p>49</text:p>
          </table:table-cell>
          <table:table-cell table:style-name="ce13" office:value-type="float" office:value="41">
            <text:p>41</text:p>
          </table:table-cell>
          <table:table-cell table:style-name="ce15" office:value-type="float" office:value="64">
            <text:p>64</text:p>
          </table:table-cell>
          <table:table-cell table:style-name="ce17" table:formula="of:=SUM([.B11:.E11])" office:value-type="float" office:value="203">
            <text:p>20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5" office:value-type="float" office:value="37">
            <text:p>37</text:p>
          </table:table-cell>
          <table:table-cell table:style-name="ce17" table:formula="of:=SUM([.B12:.E12])" office:value-type="float" office:value="110">
            <text:p>1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22">
            <text:p>2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7" table:formula="of:=SUM([.B14:.E14])" office:value-type="float" office:value="34">
            <text:p>3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7" table:formula="of:=SUM([.B15:.E15])" office:value-type="float" office:value="59">
            <text:p>5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7" table:formula="of:=SUM([.B16:.E16])" office:value-type="float" office:value="13">
            <text:p>1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36">
            <text:p>36</text:p>
          </table:table-cell>
          <table:table-cell table:style-name="ce15" office:value-type="float" office:value="51">
            <text:p>51</text:p>
          </table:table-cell>
          <table:table-cell table:style-name="ce17" table:formula="of:=SUM([.B18:.E18])" office:value-type="float" office:value="137">
            <text:p>13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7">
            <text:p>27</text:p>
          </table:table-cell>
          <table:table-cell table:style-name="ce10" office:value-type="float" office:value="35">
            <text:p>35</text:p>
          </table:table-cell>
          <table:table-cell table:style-name="ce13" office:value-type="float" office:value="40">
            <text:p>40</text:p>
          </table:table-cell>
          <table:table-cell table:style-name="ce15" office:value-type="float" office:value="59">
            <text:p>59</text:p>
          </table:table-cell>
          <table:table-cell table:style-name="ce17" table:formula="of:=SUM([.B19:.E19])" office:value-type="float" office:value="161">
            <text:p>16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table:formula="of:=SUM([.B20:.E20])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21">
            <text:p>21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style-name="ce17" table:formula="of:=SUM([.B21:.E21])" office:value-type="float" office:value="97">
            <text:p>9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7" table:formula="of:=SUM([.B23:.E23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7" table:formula="of:=SUM([.B24:.E24])" office:value-type="float" office:value="37">
            <text:p>3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6">
            <text:p>6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7" table:formula="of:=SUM([.B25:.E25])" office:value-type="float" office:value="38">
            <text:p>3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7" table:formula="of:=SUM([.B26:.E26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35">
            <text:p>35</text:p>
          </table:table-cell>
          <table:table-cell table:style-name="ce13" office:value-type="float" office:value="54">
            <text:p>54</text:p>
          </table:table-cell>
          <table:table-cell table:style-name="ce15" office:value-type="float" office:value="85">
            <text:p>85</text:p>
          </table:table-cell>
          <table:table-cell table:style-name="ce17" table:formula="of:=SUM([.B27:.E27])" office:value-type="float" office:value="188">
            <text:p>188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90">
            <text:p>290</text:p>
          </table:table-cell>
          <table:table-cell table:style-name="ce8" table:formula="of:=SUM([.C3:.C27])" office:value-type="float" office:value="370">
            <text:p>370</text:p>
          </table:table-cell>
          <table:table-cell table:style-name="ce8" table:formula="of:=SUM([.D3:.D27])" office:value-type="float" office:value="401">
            <text:p>401</text:p>
          </table:table-cell>
          <table:table-cell table:style-name="ce8" table:formula="of:=SUM([.E3:.E27])" office:value-type="float" office:value="562">
            <text:p>562</text:p>
            <draw:custom-shape table:end-cell-address="10506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623">
            <text:p>1623</text:p>
          </table:table-cell>
          <table:table-cell table:number-columns-repeated="250"/>
        </table:table-row>
        <table:table-row table:style-name="ro3">
          <table:table-cell>
            <draw:frame table:end-cell-address="10506原住民人口統計.G49" table:end-x="0.003cm" table:end-y="0.317cm" draw:z-index="1" draw:name="圖表 3" draw:style-name="gr2" draw:text-style-name="P2" svg:width="17.014cm" svg:height="10.793cm" svg:x="0.048cm" svg:y="0.243cm">
              <draw:object draw:notify-on-update-of-ranges="10506原住民人口統計.A3:10506原住民人口統計.A27 10506原住民人口統計.B2:10506原住民人口統計.B2 10506原住民人口統計.B3:10506原住民人口統計.B27 10506原住民人口統計.C2:10506原住民人口統計.C2 10506原住民人口統計.C3:10506原住民人口統計.C27 10506原住民人口統計.D2:10506原住民人口統計.D2 10506原住民人口統計.D3:10506原住民人口統計.D27 10506原住民人口統計.E2:10506原住民人口統計.E2 10506原住民人口統計.E3:10506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09:39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6原住民人口統計" style:display-name="PageStyle_10506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user</dc:creator>
    <dc:date>2016-07-01T15:54:26</dc:date>
    <meta:print-date>2015-06-06T10:45:33</meta:print-date>
    <meta:document-statistic meta:table-count="1" meta:cell-count="163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922cm" style:legend-expansion="custom" chartooo:width="2.61cm" chartooo:height="2.328cm" style:legend-expansion-aspect-ratio="1.12113402061856" chart:style-name="ch2"/>
        <chart:plot-area chart:style-name="ch3" table:cell-range-address="10506原住民人口統計.A2:10506原住民人口統計.E27" chart:data-source-has-labels="both" svg:x="0.25cm" svg:y="0.585cm" svg:width="16.67cm" svg:height="10.065cm">
          <chartooo:coordinate-region svg:x="0.827cm" svg:y="0.758cm" svg:width="16.093cm" svg:height="9.025cm"/>
          <chart:axis chart:dimension="x" chart:name="primary-x" chart:style-name="ch4" chartooo:axis-type="text">
            <chart:categories table:cell-range-address="10506原住民人口統計.A3:10506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506原住民人口統計.B3:10506原住民人口統計.B27" chart:label-cell-address="10506原住民人口統計.B2:10506原住民人口統計.B2" chart:class="chart:bar">
            <chart:data-point chart:repeated="25"/>
          </chart:series>
          <chart:series chart:style-name="ch7" chart:values-cell-range-address="10506原住民人口統計.C3:10506原住民人口統計.C27" chart:label-cell-address="10506原住民人口統計.C2:10506原住民人口統計.C2" chart:class="chart:bar">
            <chart:data-point chart:repeated="25"/>
          </chart:series>
          <chart:series chart:style-name="ch8" chart:values-cell-range-address="10506原住民人口統計.D3:10506原住民人口統計.D27" chart:label-cell-address="10506原住民人口統計.D2:10506原住民人口統計.D2" chart:class="chart:bar">
            <chart:data-point chart:repeated="25"/>
          </chart:series>
          <chart:series chart:style-name="ch9" chart:values-cell-range-address="10506原住民人口統計.E3:10506原住民人口統計.E27" chart:label-cell-address="10506原住民人口統計.E2:10506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506原住民人口統計.B2:10506原住民人口統計.B2</svg:desc>
                </draw:g>
              </table:table-cell>
              <table:table-cell office:value-type="string">
                <text:p>平地原住民(女)</text:p>
                <draw:g>
                  <svg:desc>10506原住民人口統計.C2:10506原住民人口統計.C2</svg:desc>
                </draw:g>
              </table:table-cell>
              <table:table-cell office:value-type="string">
                <text:p>山地原住民(男)</text:p>
                <draw:g>
                  <svg:desc>10506原住民人口統計.D2:10506原住民人口統計.D2</svg:desc>
                </draw:g>
              </table:table-cell>
              <table:table-cell office:value-type="string">
                <text:p>山地原住民(女)</text:p>
                <draw:g>
                  <svg:desc>10506原住民人口統計.E2:10506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06原住民人口統計.A3:10506原住民人口統計.A27</svg:desc>
                </draw:g>
              </table:table-cell>
              <table:table-cell office:value-type="float" office:value="9">
                <text:p>9</text:p>
                <draw:g>
                  <svg:desc>10506原住民人口統計.B3:10506原住民人口統計.B27</svg:desc>
                </draw:g>
              </table:table-cell>
              <table:table-cell office:value-type="float" office:value="10">
                <text:p>10</text:p>
                <draw:g>
                  <svg:desc>10506原住民人口統計.C3:10506原住民人口統計.C27</svg:desc>
                </draw:g>
              </table:table-cell>
              <table:table-cell office:value-type="float" office:value="3">
                <text:p>3</text:p>
                <draw:g>
                  <svg:desc>10506原住民人口統計.D3:10506原住民人口統計.D27</svg:desc>
                </draw:g>
              </table:table-cell>
              <table:table-cell office:value-type="float" office:value="5">
                <text:p>5</text:p>
                <draw:g>
                  <svg:desc>10506原住民人口統計.E3:10506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41">
                <text:p>4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4">
                <text:p>14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