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1.4mm"/>
    </style:style>
    <style:style style:name="co4" style:family="table-column">
      <style:table-column-properties fo:break-before="auto" style:column-width="30.64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0508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91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508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05年08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SUM([.B3:.E3])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float" office:value="30" calcext:value-type="float">
            <text:p>30</text:p>
          </table:table-cell>
          <table:table-cell table:style-name="ce18" table:formula="of:=SUM([.B4:.E4])" office:value-type="float" office:value="108" calcext:value-type="float">
            <text:p>10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32" calcext:value-type="float">
            <text:p>32</text:p>
          </table:table-cell>
          <table:table-cell table:style-name="ce16" office:value-type="float" office:value="47" calcext:value-type="float">
            <text:p>47</text:p>
          </table:table-cell>
          <table:table-cell table:style-name="ce18" table:formula="of:=SUM([.B5:.E5])" office:value-type="float" office:value="122" calcext:value-type="float">
            <text:p>1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6: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21" calcext:value-type="float">
            <text:p>21</text:p>
          </table:table-cell>
          <table:table-cell table:style-name="ce18" table:formula="of:=SUM([.B7:.E7])"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style-name="ce18" table:formula="of:=SUM([.B8:.E8])" office:value-type="float" office:value="45" calcext:value-type="float">
            <text:p>4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9:.E9])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10:.E10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64" calcext:value-type="float">
            <text:p>64</text:p>
          </table:table-cell>
          <table:table-cell table:style-name="ce18" table:formula="of:=SUM([.B11:.E11])" office:value-type="float" office:value="204" calcext:value-type="float">
            <text:p>20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6" office:value-type="float" office:value="35" calcext:value-type="float">
            <text:p>35</text:p>
          </table:table-cell>
          <table:table-cell table:style-name="ce18" table:formula="of:=SUM([.B12:.E12])" office:value-type="float" office:value="108" calcext:value-type="float">
            <text:p>10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8" table:formula="of:=SUM([.B13:.E13])" office:value-type="float" office:value="21" calcext:value-type="float">
            <text:p>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14:.E14])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15:.E15])" office:value-type="float" office:value="61" calcext:value-type="float">
            <text:p>6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16:.E16])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17:.E17])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36" calcext:value-type="float">
            <text:p>36</text:p>
          </table:table-cell>
          <table:table-cell table:style-name="ce16" office:value-type="float" office:value="51" calcext:value-type="float">
            <text:p>51</text:p>
          </table:table-cell>
          <table:table-cell table:style-name="ce18" table:formula="of:=SUM([.B18:.E18])" office:value-type="float" office:value="137" calcext:value-type="float">
            <text:p>1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6" office:value-type="float" office:value="61" calcext:value-type="float">
            <text:p>61</text:p>
          </table:table-cell>
          <table:table-cell table:style-name="ce18" table:formula="of:=SUM([.B19:.E19])" office:value-type="float" office:value="164" calcext:value-type="float">
            <text:p>16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0:.E20])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float" office:value="32" calcext:value-type="float">
            <text:p>32</text:p>
          </table:table-cell>
          <table:table-cell table:style-name="ce18" table:formula="of:=SUM([.B21:.E21])" office:value-type="float" office:value="95" calcext:value-type="float">
            <text:p>9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8" table:formula="of:=SUM([.B22:.E22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23:.E23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24:.E24])" office:value-type="float" office:value="38" calcext:value-type="float">
            <text:p>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25:.E25])" office:value-type="float" office:value="44" calcext:value-type="float">
            <text:p>4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26:.E26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54" calcext:value-type="float">
            <text:p>54</text:p>
          </table:table-cell>
          <table:table-cell table:style-name="ce16" office:value-type="float" office:value="84" calcext:value-type="float">
            <text:p>84</text:p>
          </table:table-cell>
          <table:table-cell table:style-name="ce18" table:formula="of:=SUM([.B27:.E27])" office:value-type="float" office:value="189" calcext:value-type="float">
            <text:p>1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292" calcext:value-type="float">
            <text:p>292</text:p>
          </table:table-cell>
          <table:table-cell table:style-name="ce8" table:formula="of:=SUM([.C3:.C27])" office:value-type="float" office:value="371" calcext:value-type="float">
            <text:p>371</text:p>
          </table:table-cell>
          <table:table-cell table:style-name="ce8" table:formula="of:=SUM([.D3:.D27])" office:value-type="float" office:value="407" calcext:value-type="float">
            <text:p>407</text:p>
          </table:table-cell>
          <table:table-cell table:style-name="ce8" table:formula="of:=SUM([.E3:.E27])" office:value-type="float" office:value="567" calcext:value-type="float">
            <text:p>567</text:p>
            <draw:custom-shape table:end-cell-address="10508原住民人口統計.E29" table:end-x="19.47mm" table:end-y="5.83mm" draw:z-index="0" draw:name="文字 1" draw:style-name="gr1" draw:text-style-name="P1" svg:width="2.03mm" svg:height="6.89mm" svg:x="17.44mm" svg:y="4.7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637" calcext:value-type="float">
            <text:p>1637</text:p>
          </table:table-cell>
          <table:table-cell table:number-columns-repeated="1018"/>
        </table:table-row>
        <table:table-row table:style-name="ro2">
          <table:table-cell>
            <draw:frame table:end-cell-address="10508原住民人口統計.G49" table:end-x="0.03mm" table:end-y="3.44mm" draw:z-index="1" draw:name="圖表 3" draw:style-name="gr2" draw:text-style-name="P2" svg:width="170.77mm" svg:height="117.21mm" svg:x="0.49mm" svg:y="2.65mm">
              <loext:p draw:notify-on-update-of-ranges="10508原住民人口統計.A3:10508原住民人口統計.A27 10508原住民人口統計.B2:10508原住民人口統計.B2 10508原住民人口統計.B3:10508原住民人口統計.B27 10508原住民人口統計.C2:10508原住民人口統計.C2 10508原住民人口統計.C3:10508原住民人口統計.C27 10508原住民人口統計.D2:10508原住民人口統計.D2 10508原住民人口統計.D3:10508原住民人口統計.D27 10508原住民人口統計.E2:10508原住民人口統計.E2 10508原住民人口統計.E3:10508原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8原住民人口統計" style:display-name="PageStyle_10508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5:52:57</meta:creation-date>
    <dc:date>2016-09-04T12:58:05.593000000</dc:date>
    <meta:print-date>2015-06-06T10:45:33</meta:print-date>
    <meta:editing-duration>PT11S</meta:editing-duration>
    <meta:editing-cycles>1</meta:editing-cycles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78cm" svg:height="11.722cm" xlink:href=".." xlink:type="simple" chart:class="chart:bar" chart:style-name="ch1">
        <chart:legend svg:x="13.301cm" svg:y="0.923cm" style:legend-expansion="custom" chartooo:width="2.61cm" chartooo:height="2.328cm" style:legend-expansion-aspect-ratio="1.12113402061856" chart:style-name="ch2"/>
        <chart:plot-area chart:style-name="ch3" table:cell-range-address="10508原住民人口統計.A2:10508原住民人口統計.E27" chart:data-source-has-labels="both" svg:x="0.25cm" svg:y="0.615cm" svg:width="16.733cm" svg:height="10.95cm">
          <chartooo:coordinate-region svg:x="0.827cm" svg:y="0.788cm" svg:width="16.156cm" svg:height="9.91cm"/>
          <chart:axis chart:dimension="x" chart:name="primary-x" chart:style-name="ch4" chartooo:axis-type="text">
            <chart:categories table:cell-range-address="10508原住民人口統計.A3:10508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508原住民人口統計.B3:10508原住民人口統計.B27" chart:label-cell-address="10508原住民人口統計.B2:10508原住民人口統計.B2" chart:class="chart:bar">
            <chart:data-point chart:repeated="25"/>
          </chart:series>
          <chart:series chart:style-name="ch7" chart:values-cell-range-address="10508原住民人口統計.C3:10508原住民人口統計.C27" chart:label-cell-address="10508原住民人口統計.C2:10508原住民人口統計.C2" chart:class="chart:bar">
            <chart:data-point chart:repeated="25"/>
          </chart:series>
          <chart:series chart:style-name="ch8" chart:values-cell-range-address="10508原住民人口統計.D3:10508原住民人口統計.D27" chart:label-cell-address="10508原住民人口統計.D2:10508原住民人口統計.D2" chart:class="chart:bar">
            <chart:data-point chart:repeated="25"/>
          </chart:series>
          <chart:series chart:style-name="ch9" chart:values-cell-range-address="10508原住民人口統計.E3:10508原住民人口統計.E27" chart:label-cell-address="10508原住民人口統計.E2:10508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508原住民人口統計.B2:10508原住民人口統計.B2</svg:desc>
                </draw:g>
              </table:table-cell>
              <table:table-cell office:value-type="string">
                <text:p>平地原住民(女)</text:p>
                <draw:g>
                  <svg:desc>10508原住民人口統計.C2:10508原住民人口統計.C2</svg:desc>
                </draw:g>
              </table:table-cell>
              <table:table-cell office:value-type="string">
                <text:p>山地原住民(男)</text:p>
                <draw:g>
                  <svg:desc>10508原住民人口統計.D2:10508原住民人口統計.D2</svg:desc>
                </draw:g>
              </table:table-cell>
              <table:table-cell office:value-type="string">
                <text:p>山地原住民(女)</text:p>
                <draw:g>
                  <svg:desc>10508原住民人口統計.E2:10508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508原住民人口統計.A3:10508原住民人口統計.A27</svg:desc>
                </draw:g>
              </table:table-cell>
              <table:table-cell office:value-type="float" office:value="9">
                <text:p>9</text:p>
                <draw:g>
                  <svg:desc>10508原住民人口統計.B3:10508原住民人口統計.B27</svg:desc>
                </draw:g>
              </table:table-cell>
              <table:table-cell office:value-type="float" office:value="10">
                <text:p>10</text:p>
                <draw:g>
                  <svg:desc>10508原住民人口統計.C3:10508原住民人口統計.C27</svg:desc>
                </draw:g>
              </table:table-cell>
              <table:table-cell office:value-type="float" office:value="3">
                <text:p>3</text:p>
                <draw:g>
                  <svg:desc>10508原住民人口統計.D3:10508原住民人口統計.D27</svg:desc>
                </draw:g>
              </table:table-cell>
              <table:table-cell office:value-type="float" office:value="5">
                <text:p>5</text:p>
                <draw:g>
                  <svg:desc>10508原住民人口統計.E3:10508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32">
                <text:p>3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8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45">
                <text:p>4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0">
                <text:p>20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6">
                <text:p>3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7">
                <text:p>27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1">
                <text:p>11</text:p>
              </table:table-cell>
              <table:table-cell office:value-type="float" office:value="22">
                <text:p>22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6">
                <text:p>16</text:p>
              </table:table-cell>
              <table:table-cell office:value-type="float" office:value="35">
                <text:p>35</text:p>
              </table:table-cell>
              <table:table-cell office:value-type="float" office:value="54">
                <text:p>54</text:p>
              </table:table-cell>
              <table:table-cell office:value-type="float" office:value="84">
                <text:p>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