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512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12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5年12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7" table:formula="of:=SUM([.B3:.E3])" office:value-type="float" office:value="24">
            <text:p>2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33">
            <text:p>33</text:p>
          </table:table-cell>
          <table:table-cell table:style-name="ce17" table:formula="of:=SUM([.B4:.E4])" office:value-type="float" office:value="114">
            <text:p>1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51">
            <text:p>51</text:p>
          </table:table-cell>
          <table:table-cell table:style-name="ce17" table:formula="of:=SUM([.B5:.E5])" office:value-type="float" office:value="126">
            <text:p>12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7" table:formula="of:=SUM([.B7:.E7])" office:value-type="float" office:value="95">
            <text:p>9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2">
            <text:p>12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7" table:formula="of:=SUM([.B8:.E8])" office:value-type="float" office:value="49">
            <text:p>4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7" table:formula="of:=SUM([.B9:.E9])" office:value-type="float" office:value="23">
            <text:p>2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8">
            <text:p>48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48">
            <text:p>48</text:p>
          </table:table-cell>
          <table:table-cell table:style-name="ce15" office:value-type="float" office:value="63">
            <text:p>63</text:p>
          </table:table-cell>
          <table:table-cell table:style-name="ce17" table:formula="of:=SUM([.B11:.E11])" office:value-type="float" office:value="204">
            <text:p>20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4">
            <text:p>34</text:p>
          </table:table-cell>
          <table:table-cell table:style-name="ce17" table:formula="of:=SUM([.B12:.E12])" office:value-type="float" office:value="105">
            <text:p>10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1">
            <text:p>11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14:.E14])" office:value-type="float" office:value="35">
            <text:p>3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7" table:formula="of:=SUM([.B15:.E15])" office:value-type="float" office:value="62">
            <text:p>6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3">
            <text:p>3</text:p>
          </table:table-cell>
          <table:table-cell table:style-name="ce17" table:formula="of:=SUM([.B16:.E1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7">
            <text:p>3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35">
            <text:p>35</text:p>
          </table:table-cell>
          <table:table-cell table:style-name="ce15" office:value-type="float" office:value="46">
            <text:p>46</text:p>
          </table:table-cell>
          <table:table-cell table:style-name="ce17" table:formula="of:=SUM([.B18:.E18])" office:value-type="float" office:value="132">
            <text:p>13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7">
            <text:p>27</text:p>
          </table:table-cell>
          <table:table-cell table:style-name="ce10" office:value-type="float" office:value="36">
            <text:p>36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59">
            <text:p>59</text:p>
          </table:table-cell>
          <table:table-cell table:style-name="ce17" table:formula="of:=SUM([.B19:.E19])" office:value-type="float" office:value="165">
            <text:p>16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7" table:formula="of:=SUM([.B20:.E20])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22">
            <text:p>22</text:p>
          </table:table-cell>
          <table:table-cell table:style-name="ce13" office:value-type="float" office:value="31">
            <text:p>31</text:p>
          </table:table-cell>
          <table:table-cell table:style-name="ce15" office:value-type="float" office:value="34">
            <text:p>34</text:p>
          </table:table-cell>
          <table:table-cell table:style-name="ce17" table:formula="of:=SUM([.B21:.E21])" office:value-type="float" office:value="100">
            <text:p>10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7" table:formula="of:=SUM([.B23:.E23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7" table:formula="of:=SUM([.B24:.E24])" office:value-type="float" office:value="40">
            <text:p>4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5" office:value-type="float" office:value="15">
            <text:p>15</text:p>
          </table:table-cell>
          <table:table-cell table:style-name="ce17" table:formula="of:=SUM([.B25:.E2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7" table:formula="of:=SUM([.B26:.E26])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8">
            <text:p>18</text:p>
          </table:table-cell>
          <table:table-cell table:style-name="ce10" office:value-type="float" office:value="35">
            <text:p>35</text:p>
          </table:table-cell>
          <table:table-cell table:style-name="ce13" office:value-type="float" office:value="57">
            <text:p>57</text:p>
          </table:table-cell>
          <table:table-cell table:style-name="ce15" office:value-type="float" office:value="86">
            <text:p>86</text:p>
          </table:table-cell>
          <table:table-cell table:style-name="ce17" table:formula="of:=SUM([.B27:.E27])" office:value-type="float" office:value="196">
            <text:p>196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99">
            <text:p>299</text:p>
          </table:table-cell>
          <table:table-cell table:style-name="ce8" table:formula="of:=SUM([.C3:.C27])" office:value-type="float" office:value="371">
            <text:p>371</text:p>
          </table:table-cell>
          <table:table-cell table:style-name="ce8" table:formula="of:=SUM([.D3:.D27])" office:value-type="float" office:value="415">
            <text:p>415</text:p>
          </table:table-cell>
          <table:table-cell table:style-name="ce8" table:formula="of:=SUM([.E3:.E27])" office:value-type="float" office:value="577">
            <text:p>577</text:p>
            <draw:custom-shape table:end-cell-address="10512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62">
            <text:p>1662</text:p>
          </table:table-cell>
          <table:table-cell table:number-columns-repeated="250"/>
        </table:table-row>
        <table:table-row table:style-name="ro3">
          <table:table-cell>
            <draw:frame table:end-cell-address="10512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512原住民人口統計.A3:10512原住民人口統計.A27 10512原住民人口統計.B2:10512原住民人口統計.B2 10512原住民人口統計.B3:10512原住民人口統計.B27 10512原住民人口統計.C2:10512原住民人口統計.C2 10512原住民人口統計.C3:10512原住民人口統計.C27 10512原住民人口統計.D2:10512原住民人口統計.D2 10512原住民人口統計.D3:10512原住民人口統計.D27 10512原住民人口統計.E2:10512原住民人口統計.E2 10512原住民人口統計.E3:10512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0:15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2原住民人口統計" style:display-name="PageStyle_10512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user</dc:creator>
    <dc:date>2017-01-04T09:01:40</dc:date>
    <meta:print-date>2015-06-06T10:45:33</meta:print-date>
    <meta:document-statistic meta:table-count="1" meta:cell-count="163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512原住民人口統計.A2:10512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512原住民人口統計.A3:10512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512原住民人口統計.B3:10512原住民人口統計.B27" chart:label-cell-address="10512原住民人口統計.B2:10512原住民人口統計.B2" chart:class="chart:bar">
            <chart:data-point chart:repeated="25"/>
          </chart:series>
          <chart:series chart:style-name="ch7" chart:values-cell-range-address="10512原住民人口統計.C3:10512原住民人口統計.C27" chart:label-cell-address="10512原住民人口統計.C2:10512原住民人口統計.C2" chart:class="chart:bar">
            <chart:data-point chart:repeated="25"/>
          </chart:series>
          <chart:series chart:style-name="ch8" chart:values-cell-range-address="10512原住民人口統計.D3:10512原住民人口統計.D27" chart:label-cell-address="10512原住民人口統計.D2:10512原住民人口統計.D2" chart:class="chart:bar">
            <chart:data-point chart:repeated="25"/>
          </chart:series>
          <chart:series chart:style-name="ch9" chart:values-cell-range-address="10512原住民人口統計.E3:10512原住民人口統計.E27" chart:label-cell-address="10512原住民人口統計.E2:10512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512原住民人口統計.B2:10512原住民人口統計.B2</svg:desc>
                </draw:g>
              </table:table-cell>
              <table:table-cell office:value-type="string">
                <text:p>平地原住民(女)</text:p>
                <draw:g>
                  <svg:desc>10512原住民人口統計.C2:10512原住民人口統計.C2</svg:desc>
                </draw:g>
              </table:table-cell>
              <table:table-cell office:value-type="string">
                <text:p>山地原住民(男)</text:p>
                <draw:g>
                  <svg:desc>10512原住民人口統計.D2:10512原住民人口統計.D2</svg:desc>
                </draw:g>
              </table:table-cell>
              <table:table-cell office:value-type="string">
                <text:p>山地原住民(女)</text:p>
                <draw:g>
                  <svg:desc>10512原住民人口統計.E2:10512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12原住民人口統計.A3:10512原住民人口統計.A27</svg:desc>
                </draw:g>
              </table:table-cell>
              <table:table-cell office:value-type="float" office:value="8">
                <text:p>8</text:p>
                <draw:g>
                  <svg:desc>10512原住民人口統計.B3:10512原住民人口統計.B27</svg:desc>
                </draw:g>
              </table:table-cell>
              <table:table-cell office:value-type="float" office:value="10">
                <text:p>10</text:p>
                <draw:g>
                  <svg:desc>10512原住民人口統計.C3:10512原住民人口統計.C27</svg:desc>
                </draw:g>
              </table:table-cell>
              <table:table-cell office:value-type="float" office:value="2">
                <text:p>2</text:p>
                <draw:g>
                  <svg:desc>10512原住民人口統計.D3:10512原住民人口統計.D27</svg:desc>
                </draw:g>
              </table:table-cell>
              <table:table-cell office:value-type="float" office:value="4">
                <text:p>4</text:p>
                <draw:g>
                  <svg:desc>10512原住民人口統計.E3:10512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2">
                <text:p>3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8">
                <text:p>48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5">
                <text:p>3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2">
                <text:p>22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8">
                <text:p>18</text:p>
              </table:table-cell>
              <table:table-cell office:value-type="float" office:value="35">
                <text:p>35</text:p>
              </table:table-cell>
              <table:table-cell office:value-type="float" office:value="57">
                <text:p>57</text:p>
              </table:table-cell>
              <table:table-cell office:value-type="float" office:value="86">
                <text:p>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