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3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3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3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27">
            <text:p>27</text:p>
          </table:table-cell>
          <table:table-cell table:style-name="ce17" table:formula="of:=SUM([.B4:.E4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7" table:formula="of:=SUM([.B5:.E5])" office:value-type="float" office:value="112">
            <text:p>1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7" table:formula="of:=SUM([.B7:.E7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7" table:formula="of:=SUM([.B8:.E8])" office:value-type="float" office:value="28">
            <text:p>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7" table:formula="of:=SUM([.B9:.E9])" office:value-type="float" office:value="26">
            <text:p>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4">
            <text:p>44</text:p>
          </table:table-cell>
          <table:table-cell table:style-name="ce15" office:value-type="float" office:value="63">
            <text:p>63</text:p>
          </table:table-cell>
          <table:table-cell table:style-name="ce17" table:formula="of:=SUM([.B11:.E11])" office:value-type="float" office:value="205">
            <text:p>2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9">
            <text:p>39</text:p>
          </table:table-cell>
          <table:table-cell table:style-name="ce17" table:formula="of:=SUM([.B12:.E12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40">
            <text:p>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4">
            <text:p>34</text:p>
          </table:table-cell>
          <table:table-cell table:style-name="ce15" office:value-type="float" office:value="49">
            <text:p>49</text:p>
          </table:table-cell>
          <table:table-cell table:style-name="ce17" table:formula="of:=SUM([.B18:.E18])" office:value-type="float" office:value="123">
            <text:p>1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30">
            <text:p>30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44">
            <text:p>44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75">
            <text:p>17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28">
            <text:p>28</text:p>
          </table:table-cell>
          <table:table-cell table:style-name="ce15" office:value-type="float" office:value="37">
            <text:p>37</text:p>
          </table:table-cell>
          <table:table-cell table:style-name="ce17" table:formula="of:=SUM([.B21:.E21])" office:value-type="float" office:value="98">
            <text:p>9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4">
            <text:p>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7" table:formula="of:=SUM([.B26:.E2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56">
            <text:p>56</text:p>
          </table:table-cell>
          <table:table-cell table:style-name="ce15" office:value-type="float" office:value="89">
            <text:p>89</text:p>
          </table:table-cell>
          <table:table-cell table:style-name="ce17" table:formula="of:=SUM([.B27:.E27])" office:value-type="float" office:value="192">
            <text:p>19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1">
            <text:p>291</text:p>
          </table:table-cell>
          <table:table-cell table:style-name="ce8" table:formula="of:=SUM([.C3:.C27])" office:value-type="float" office:value="354">
            <text:p>354</text:p>
          </table:table-cell>
          <table:table-cell table:style-name="ce8" table:formula="of:=SUM([.D3:.D27])" office:value-type="float" office:value="397">
            <text:p>397</text:p>
          </table:table-cell>
          <table:table-cell table:style-name="ce8" table:formula="of:=SUM([.E3:.E27])" office:value-type="float" office:value="555">
            <text:p>555</text:p>
            <draw:custom-shape table:end-cell-address="10403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97">
            <text:p>1597</text:p>
          </table:table-cell>
          <table:table-cell table:number-columns-repeated="250"/>
        </table:table-row>
        <table:table-row table:style-name="ro3">
          <table:table-cell>
            <draw:frame table:end-cell-address="10403原住民人口統計.G49" table:end-x="0.003cm" table:end-y="0.464cm" draw:z-index="1" draw:name="圖表 3" draw:style-name="gr2" draw:text-style-name="P2" svg:width="17.014cm" svg:height="10.793cm" svg:x="0.048cm" svg:y="0.39cm">
              <draw:object draw:notify-on-update-of-ranges="10403原住民人口統計.A3:10403原住民人口統計.A27 10403原住民人口統計.B2:10403原住民人口統計.B2 10403原住民人口統計.B3:10403原住民人口統計.B27 10403原住民人口統計.C2:10403原住民人口統計.C2 10403原住民人口統計.C3:10403原住民人口統計.C27 10403原住民人口統計.D2:10403原住民人口統計.D2 10403原住民人口統計.D3:10403原住民人口統計.D27 10403原住民人口統計.E2:10403原住民人口統計.E2 10403原住民人口統計.E3:10403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原住民人口統計" style:display-name="PageStyle_10403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9-04T14:41:30</dc:date>
    <meta:print-date>2015-03-05T17:17:48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3原住民人口統計.A2:10403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3原住民人口統計.A3:10403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3原住民人口統計.B3:10403原住民人口統計.B27" chart:label-cell-address="10403原住民人口統計.B2:10403原住民人口統計.B2" chart:class="chart:bar">
            <chart:data-point chart:repeated="25"/>
          </chart:series>
          <chart:series chart:style-name="ch7" chart:values-cell-range-address="10403原住民人口統計.C3:10403原住民人口統計.C27" chart:label-cell-address="10403原住民人口統計.C2:10403原住民人口統計.C2" chart:class="chart:bar">
            <chart:data-point chart:repeated="25"/>
          </chart:series>
          <chart:series chart:style-name="ch8" chart:values-cell-range-address="10403原住民人口統計.D3:10403原住民人口統計.D27" chart:label-cell-address="10403原住民人口統計.D2:10403原住民人口統計.D2" chart:class="chart:bar">
            <chart:data-point chart:repeated="25"/>
          </chart:series>
          <chart:series chart:style-name="ch9" chart:values-cell-range-address="10403原住民人口統計.E3:10403原住民人口統計.E27" chart:label-cell-address="10403原住民人口統計.E2:10403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3原住民人口統計.B2:10403原住民人口統計.B2</svg:desc>
                </draw:g>
              </table:table-cell>
              <table:table-cell office:value-type="string">
                <text:p>平地原住民(女)</text:p>
                <draw:g>
                  <svg:desc>10403原住民人口統計.C2:10403原住民人口統計.C2</svg:desc>
                </draw:g>
              </table:table-cell>
              <table:table-cell office:value-type="string">
                <text:p>山地原住民(男)</text:p>
                <draw:g>
                  <svg:desc>10403原住民人口統計.D2:10403原住民人口統計.D2</svg:desc>
                </draw:g>
              </table:table-cell>
              <table:table-cell office:value-type="string">
                <text:p>山地原住民(女)</text:p>
                <draw:g>
                  <svg:desc>10403原住民人口統計.E2:10403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3原住民人口統計.A3:10403原住民人口統計.A27</svg:desc>
                </draw:g>
              </table:table-cell>
              <table:table-cell office:value-type="float" office:value="9">
                <text:p>9</text:p>
                <draw:g>
                  <svg:desc>10403原住民人口統計.B3:10403原住民人口統計.B27</svg:desc>
                </draw:g>
              </table:table-cell>
              <table:table-cell office:value-type="float" office:value="7">
                <text:p>7</text:p>
                <draw:g>
                  <svg:desc>10403原住民人口統計.C3:10403原住民人口統計.C27</svg:desc>
                </draw:g>
              </table:table-cell>
              <table:table-cell office:value-type="float" office:value="2">
                <text:p>2</text:p>
                <draw:g>
                  <svg:desc>10403原住民人口統計.D3:10403原住民人口統計.D27</svg:desc>
                </draw:g>
              </table:table-cell>
              <table:table-cell office:value-type="float" office:value="3">
                <text:p>3</text:p>
                <draw:g>
                  <svg:desc>10403原住民人口統計.E3:10403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8">
                <text:p>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3">
                <text:p>33</text:p>
              </table:table-cell>
              <table:table-cell office:value-type="float" office:value="56">
                <text:p>56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