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08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08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4年8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7" table:formula="of:=SUM([.B4:.E4])" office:value-type="float" office:value="107">
            <text:p>10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9">
            <text:p>39</text:p>
          </table:table-cell>
          <table:table-cell table:style-name="ce15" office:value-type="float" office:value="45">
            <text:p>45</text:p>
          </table:table-cell>
          <table:table-cell table:style-name="ce17" table:formula="of:=SUM([.B5:.E5])" office:value-type="float" office:value="127">
            <text:p>1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7" table:formula="of:=SUM([.B7:.E7])" office:value-type="float" office:value="91">
            <text:p>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7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49">
            <text:p>49</text:p>
          </table:table-cell>
          <table:table-cell table:style-name="ce13" office:value-type="float" office:value="45">
            <text:p>45</text:p>
          </table:table-cell>
          <table:table-cell table:style-name="ce15" office:value-type="float" office:value="66">
            <text:p>66</text:p>
          </table:table-cell>
          <table:table-cell table:style-name="ce17" table:formula="of:=SUM([.B11:.E11])" office:value-type="float" office:value="208">
            <text:p>2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40">
            <text:p>40</text:p>
          </table:table-cell>
          <table:table-cell table:style-name="ce17" table:formula="of:=SUM([.B12:.E12])" office:value-type="float" office:value="111">
            <text:p>1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7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7">
            <text:p>4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4">
            <text:p>3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46">
            <text:p>46</text:p>
          </table:table-cell>
          <table:table-cell table:style-name="ce17" table:formula="of:=SUM([.B18:.E18])" office:value-type="float" office:value="121">
            <text:p>1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9">
            <text:p>39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3">
            <text:p>63</text:p>
          </table:table-cell>
          <table:table-cell table:style-name="ce17" table:formula="of:=SUM([.B19:.E19])" office:value-type="float" office:value="172">
            <text:p>17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7" table:formula="of:=SUM([.B21:.E21])" office:value-type="float" office:value="95">
            <text:p>9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31">
            <text:p>31</text:p>
          </table:table-cell>
          <table:table-cell table:style-name="ce13" office:value-type="float" office:value="53">
            <text:p>53</text:p>
          </table:table-cell>
          <table:table-cell table:style-name="ce15" office:value-type="float" office:value="87">
            <text:p>87</text:p>
          </table:table-cell>
          <table:table-cell table:style-name="ce17" table:formula="of:=SUM([.B27:.E27])" office:value-type="float" office:value="188">
            <text:p>18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1">
            <text:p>291</text:p>
          </table:table-cell>
          <table:table-cell table:style-name="ce8" table:formula="of:=SUM([.C3:.C27])" office:value-type="float" office:value="354">
            <text:p>354</text:p>
          </table:table-cell>
          <table:table-cell table:style-name="ce8" table:formula="of:=SUM([.D3:.D27])" office:value-type="float" office:value="398">
            <text:p>398</text:p>
          </table:table-cell>
          <table:table-cell table:style-name="ce8" table:formula="of:=SUM([.E3:.E27])" office:value-type="float" office:value="558">
            <text:p>558</text:p>
            <draw:custom-shape table:end-cell-address="10408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01">
            <text:p>1601</text:p>
          </table:table-cell>
          <table:table-cell table:number-columns-repeated="250"/>
        </table:table-row>
        <table:table-row table:style-name="ro3">
          <table:table-cell>
            <draw:frame table:end-cell-address="10408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408原住民人口統計.A3:10408原住民人口統計.A27 10408原住民人口統計.B2:10408原住民人口統計.B2 10408原住民人口統計.B3:10408原住民人口統計.B27 10408原住民人口統計.C2:10408原住民人口統計.C2 10408原住民人口統計.C3:10408原住民人口統計.C27 10408原住民人口統計.D2:10408原住民人口統計.D2 10408原住民人口統計.D3:10408原住民人口統計.D27 10408原住民人口統計.E2:10408原住民人口統計.E2 10408原住民人口統計.E3:10408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8原住民人口統計" style:display-name="PageStyle_10408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9-04T15:09:11</dc:date>
    <meta:print-date>2015-06-06T10:45:33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408原住民人口統計.A2:10408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408原住民人口統計.A3:10408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408原住民人口統計.B3:10408原住民人口統計.B27" chart:label-cell-address="10408原住民人口統計.B2:10408原住民人口統計.B2" chart:class="chart:bar">
            <chart:data-point chart:repeated="25"/>
          </chart:series>
          <chart:series chart:style-name="ch7" chart:values-cell-range-address="10408原住民人口統計.C3:10408原住民人口統計.C27" chart:label-cell-address="10408原住民人口統計.C2:10408原住民人口統計.C2" chart:class="chart:bar">
            <chart:data-point chart:repeated="25"/>
          </chart:series>
          <chart:series chart:style-name="ch8" chart:values-cell-range-address="10408原住民人口統計.D3:10408原住民人口統計.D27" chart:label-cell-address="10408原住民人口統計.D2:10408原住民人口統計.D2" chart:class="chart:bar">
            <chart:data-point chart:repeated="25"/>
          </chart:series>
          <chart:series chart:style-name="ch9" chart:values-cell-range-address="10408原住民人口統計.E3:10408原住民人口統計.E27" chart:label-cell-address="10408原住民人口統計.E2:10408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408原住民人口統計.B2:10408原住民人口統計.B2</svg:desc>
                </draw:g>
              </table:table-cell>
              <table:table-cell office:value-type="string">
                <text:p>平地原住民(女)</text:p>
                <draw:g>
                  <svg:desc>10408原住民人口統計.C2:10408原住民人口統計.C2</svg:desc>
                </draw:g>
              </table:table-cell>
              <table:table-cell office:value-type="string">
                <text:p>山地原住民(男)</text:p>
                <draw:g>
                  <svg:desc>10408原住民人口統計.D2:10408原住民人口統計.D2</svg:desc>
                </draw:g>
              </table:table-cell>
              <table:table-cell office:value-type="string">
                <text:p>山地原住民(女)</text:p>
                <draw:g>
                  <svg:desc>10408原住民人口統計.E2:10408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08原住民人口統計.A3:10408原住民人口統計.A27</svg:desc>
                </draw:g>
              </table:table-cell>
              <table:table-cell office:value-type="float" office:value="9">
                <text:p>9</text:p>
                <draw:g>
                  <svg:desc>10408原住民人口統計.B3:10408原住民人口統計.B27</svg:desc>
                </draw:g>
              </table:table-cell>
              <table:table-cell office:value-type="float" office:value="8">
                <text:p>8</text:p>
                <draw:g>
                  <svg:desc>10408原住民人口統計.C3:10408原住民人口統計.C27</svg:desc>
                </draw:g>
              </table:table-cell>
              <table:table-cell office:value-type="float" office:value="2">
                <text:p>2</text:p>
                <draw:g>
                  <svg:desc>10408原住民人口統計.D3:10408原住民人口統計.D27</svg:desc>
                </draw:g>
              </table:table-cell>
              <table:table-cell office:value-type="float" office:value="3">
                <text:p>3</text:p>
                <draw:g>
                  <svg:desc>10408原住民人口統計.E3:10408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45">
                <text:p>4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