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14cm"/>
    </style:style>
    <style:style style:name="co4" style:family="table-column">
      <style:table-column-properties fo:break-before="auto" style:column-width="3.064cm"/>
    </style:style>
    <style:style style:name="co5" style:family="table-column">
      <style:table-column-properties fo:break-before="auto" style:column-width="3.09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10407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407原住民人口統計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/>
          <table:table-cell table:style-name="ce5" office:value-type="string">
            <text:p><text:s text:c="8"/>104年7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250"/>
        </table:table-row>
        <table:table-row table:style-name="ro2">
          <table:table-cell table:style-name="ce2" office:value-type="string">
            <text:p>里/名稱</text:p>
          </table:table-cell>
          <table:table-cell table:style-name="ce6" office:value-type="string">
            <text:p>平地原住民(男)</text:p>
          </table:table-cell>
          <table:table-cell table:style-name="ce9" office:value-type="string">
            <text:p>平地原住民(女)</text:p>
          </table:table-cell>
          <table:table-cell table:style-name="ce12" office:value-type="string">
            <text:p>山地原住民(男)</text:p>
          </table:table-cell>
          <table:table-cell table:style-name="ce14" office:value-type="string">
            <text:p>山地原住民(女)</text:p>
          </table:table-cell>
          <table:table-cell table:style-name="ce16" office:value-type="string">
            <text:p>合 <text:s text:c="2"/>計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拷潭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7" table:formula="of:=SUM([.B3:.E3])" office:value-type="float" office:value="22">
            <text:p>2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內坑里</text:p>
          </table:table-cell>
          <table:table-cell table:style-name="ce7" office:value-type="float" office:value="21">
            <text:p>21</text:p>
          </table:table-cell>
          <table:table-cell table:style-name="ce10" office:value-type="float" office:value="27">
            <text:p>27</text:p>
          </table:table-cell>
          <table:table-cell table:style-name="ce13" office:value-type="float" office:value="29">
            <text:p>29</text:p>
          </table:table-cell>
          <table:table-cell table:style-name="ce15" office:value-type="float" office:value="29">
            <text:p>29</text:p>
          </table:table-cell>
          <table:table-cell table:style-name="ce17" table:formula="of:=SUM([.B4:.E4])" office:value-type="float" office:value="106">
            <text:p>10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大寮里</text:p>
          </table:table-cell>
          <table:table-cell table:style-name="ce7" office:value-type="float" office:value="25">
            <text:p>25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39">
            <text:p>39</text:p>
          </table:table-cell>
          <table:table-cell table:style-name="ce15" office:value-type="float" office:value="45">
            <text:p>45</text:p>
          </table:table-cell>
          <table:table-cell table:style-name="ce17" table:formula="of:=SUM([.B5:.E5])" office:value-type="float" office:value="127">
            <text:p>12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上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6:.E6])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三隆里</text:p>
          </table:table-cell>
          <table:table-cell table:style-name="ce7" office:value-type="float" office:value="24">
            <text:p>24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7" table:formula="of:=SUM([.B7:.E7])" office:value-type="float" office:value="94">
            <text:p>9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琉球里</text:p>
          </table:table-cell>
          <table:table-cell table:style-name="ce7" office:value-type="float" office:value="9">
            <text:p>9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7" table:formula="of:=SUM([.B8:.E8])" office:value-type="float" office:value="30">
            <text:p>3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翁園里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7" table:formula="of:=SUM([.B9:.E9])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前庄里</text:p>
          </table:table-cell>
          <table:table-cell table:style-name="ce7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7" table:formula="of:=SUM([.B10:.E10])" office:value-type="float" office:value="14">
            <text:p>1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庄里</text:p>
          </table:table-cell>
          <table:table-cell table:style-name="ce7" office:value-type="float" office:value="47">
            <text:p>47</text:p>
          </table:table-cell>
          <table:table-cell table:style-name="ce10" office:value-type="float" office:value="50">
            <text:p>50</text:p>
          </table:table-cell>
          <table:table-cell table:style-name="ce13" office:value-type="float" office:value="46">
            <text:p>46</text:p>
          </table:table-cell>
          <table:table-cell table:style-name="ce15" office:value-type="float" office:value="67">
            <text:p>67</text:p>
          </table:table-cell>
          <table:table-cell table:style-name="ce17" table:formula="of:=SUM([.B11:.E11])" office:value-type="float" office:value="210">
            <text:p>2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後庄里</text:p>
          </table:table-cell>
          <table:table-cell table:style-name="ce7" office:value-type="float" office:value="19">
            <text:p>19</text:p>
          </table:table-cell>
          <table:table-cell table:style-name="ce10" office:value-type="float" office:value="24">
            <text:p>24</text:p>
          </table:table-cell>
          <table:table-cell table:style-name="ce13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7" table:formula="of:=SUM([.B12:.E12])" office:value-type="float" office:value="107">
            <text:p>10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仁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7" table:formula="of:=SUM([.B13:.E13])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新厝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7" table:formula="of:=SUM([.B14:.E1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過溪里</text:p>
          </table:table-cell>
          <table:table-cell table:style-name="ce7" office:value-type="float" office:value="13">
            <text:p>13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7" table:formula="of:=SUM([.B15:.E15])" office:value-type="float" office:value="46">
            <text:p>46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潮寮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style-name="ce17" table:formula="of:=SUM([.B16:.E16])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結里</text:p>
          </table:table-cell>
          <table:table-cell table:style-name="ce7" office:value-type="float" office:value="8">
            <text:p>8</text:p>
          </table:table-cell>
          <table:table-cell table:style-name="ce1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7" table:formula="of:=SUM([.B17:.E17])" office:value-type="float" office:value="34">
            <text:p>34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會社里</text:p>
          </table:table-cell>
          <table:table-cell table:style-name="ce7" office:value-type="float" office:value="20">
            <text:p>2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32">
            <text:p>32</text:p>
          </table:table-cell>
          <table:table-cell table:style-name="ce15" office:value-type="float" office:value="47">
            <text:p>47</text:p>
          </table:table-cell>
          <table:table-cell table:style-name="ce17" table:formula="of:=SUM([.B18:.E18])" office:value-type="float" office:value="119">
            <text:p>119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山頂里</text:p>
          </table:table-cell>
          <table:table-cell table:style-name="ce7" office:value-type="float" office:value="28">
            <text:p>28</text:p>
          </table:table-cell>
          <table:table-cell table:style-name="ce10" office:value-type="float" office:value="38">
            <text:p>38</text:p>
          </table:table-cell>
          <table:table-cell table:style-name="ce13" office:value-type="float" office:value="43">
            <text:p>43</text:p>
          </table:table-cell>
          <table:table-cell table:style-name="ce15" office:value-type="float" office:value="63">
            <text:p>63</text:p>
          </table:table-cell>
          <table:table-cell table:style-name="ce17" table:formula="of:=SUM([.B19:.E19])" office:value-type="float" office:value="172">
            <text:p>172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忠義里</text:p>
          </table:table-cell>
          <table:table-cell table:style-name="ce7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style-name="ce17" table:formula="of:=SUM([.B20:.E20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永芳里</text:p>
          </table:table-cell>
          <table:table-cell table:style-name="ce7" office:value-type="float" office:value="12">
            <text:p>12</text:p>
          </table:table-cell>
          <table:table-cell table:style-name="ce10" office:value-type="float" office:value="19">
            <text:p>19</text:p>
          </table:table-cell>
          <table:table-cell table:style-name="ce13" office:value-type="float" office:value="26">
            <text:p>26</text:p>
          </table:table-cell>
          <table:table-cell table:style-name="ce15" office:value-type="float" office:value="36">
            <text:p>36</text:p>
          </table:table-cell>
          <table:table-cell table:style-name="ce17" table:formula="of:=SUM([.B21:.E21])" office:value-type="float" office:value="93">
            <text:p>9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義和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7" table:formula="of:=SUM([.B22:.E22])" office:value-type="float" office:value="15">
            <text:p>15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溪寮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7" table:formula="of:=SUM([.B23:.E23])" office:value-type="float" office:value="10">
            <text:p>10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江山里</text:p>
          </table:table-cell>
          <table:table-cell table:style-name="ce7" office:value-type="float" office:value="10">
            <text:p>10</text:p>
          </table:table-cell>
          <table:table-cell table:style-name="ce10" office:value-type="float" office:value="4">
            <text:p>4</text:p>
          </table:table-cell>
          <table:table-cell table:style-name="ce13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7" table:formula="of:=SUM([.B24:.E24])" office:value-type="float" office:value="41">
            <text:p>41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昭明里</text:p>
          </table:table-cell>
          <table:table-cell table:style-name="ce7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3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7" table:formula="of:=SUM([.B25:.E25])" office:value-type="float" office:value="43">
            <text:p>4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光武里</text:p>
          </table:table-cell>
          <table:table-cell table:style-name="ce7" office:value-type="float" office:value="0">
            <text:p>0</text:p>
          </table:table-cell>
          <table:table-cell table:style-name="ce10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7" table:formula="of:=SUM([.B26:.E26])" office:value-type="float" office:value="13">
            <text:p>13</text:p>
          </table:table-cell>
          <table:table-cell table:number-columns-repeated="250"/>
        </table:table-row>
        <table:table-row table:style-name="ro3">
          <table:table-cell table:style-name="ce3" office:value-type="string">
            <text:p>中興里</text:p>
          </table:table-cell>
          <table:table-cell table:style-name="ce7" office:value-type="float" office:value="17">
            <text:p>17</text:p>
          </table:table-cell>
          <table:table-cell table:style-name="ce10" office:value-type="float" office:value="32">
            <text:p>32</text:p>
          </table:table-cell>
          <table:table-cell table:style-name="ce13" office:value-type="float" office:value="53">
            <text:p>53</text:p>
          </table:table-cell>
          <table:table-cell table:style-name="ce15" office:value-type="float" office:value="90">
            <text:p>90</text:p>
          </table:table-cell>
          <table:table-cell table:style-name="ce17" table:formula="of:=SUM([.B27:.E27])" office:value-type="float" office:value="192">
            <text:p>192</text:p>
          </table:table-cell>
          <table:table-cell table:number-columns-repeated="250"/>
        </table:table-row>
        <table:table-row table:style-name="ro3">
          <table:table-cell table:style-name="ce4" office:value-type="string">
            <text:p>合 <text:s/>計</text:p>
          </table:table-cell>
          <table:table-cell table:style-name="ce8" table:formula="of:=SUM([.B3:.B27])" office:value-type="float" office:value="289">
            <text:p>289</text:p>
          </table:table-cell>
          <table:table-cell table:style-name="ce8" table:formula="of:=SUM([.C3:.C27])" office:value-type="float" office:value="355">
            <text:p>355</text:p>
          </table:table-cell>
          <table:table-cell table:style-name="ce8" table:formula="of:=SUM([.D3:.D27])" office:value-type="float" office:value="396">
            <text:p>396</text:p>
          </table:table-cell>
          <table:table-cell table:style-name="ce8" table:formula="of:=SUM([.E3:.E27])" office:value-type="float" office:value="564">
            <text:p>564</text:p>
            <draw:custom-shape table:end-cell-address="10407原住民人口統計.E29" table:end-x="1.94cm" table:end-y="0.536cm" draw:z-index="0" draw:name="文字 1" draw:style-name="gr1" draw:text-style-name="P1" svg:width="0.202cm" svg:height="0.634cm" svg:x="1.738cm" svg:y="0.438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604">
            <text:p>1604</text:p>
          </table:table-cell>
          <table:table-cell table:number-columns-repeated="250"/>
        </table:table-row>
        <table:table-row table:style-name="ro3">
          <table:table-cell>
            <draw:frame table:end-cell-address="10407原住民人口統計.G49" table:end-x="0.003cm" table:end-y="0.317cm" draw:z-index="1" draw:name="圖表 3" draw:style-name="gr2" draw:text-style-name="P2" svg:width="17.014cm" svg:height="10.793cm" svg:x="0.048cm" svg:y="0.243cm">
              <draw:object draw:notify-on-update-of-ranges="10407原住民人口統計.A3:10407原住民人口統計.A27 10407原住民人口統計.B2:10407原住民人口統計.B2 10407原住民人口統計.B3:10407原住民人口統計.B27 10407原住民人口統計.C2:10407原住民人口統計.C2 10407原住民人口統計.C3:10407原住民人口統計.C27 10407原住民人口統計.D2:10407原住民人口統計.D2 10407原住民人口統計.D3:10407原住民人口統計.D27 10407原住民人口統計.E2:10407原住民人口統計.E2 10407原住民人口統計.E3:10407原住民人口統計.E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46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1.168cm" fo:margin-left="1.803cm" fo:margin-right="1.905cm" style:first-page-number="continue" style:scale-to="100%" style:writing-mode="lr-tb"/>
      <style:header-style>
        <style:header-footer-properties fo:min-height="0.751cm" fo:margin-left="0.097cm" fo:margin-right="0cm" fo:margin-bottom="0cm"/>
      </style:header-style>
      <style:footer-style>
        <style:header-footer-properties fo:min-height="0.751cm" fo:margin-left="0.097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0:13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原住民人口統計" style:display-name="PageStyle_10407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2T15:52:57</meta:creation-date>
    <dc:creator>asus</dc:creator>
    <dc:date>2015-09-04T14:54:30</dc:date>
    <meta:print-date>2015-06-06T10:45:33</meta:print-date>
    <meta:document-statistic meta:table-count="1" meta:cell-count="163" meta:object-count="2"/>
    <meta:generator>OpenOffice/4.1.1$Win32 OpenOffice.org_project/411m6$Build-977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15cm" svg:height="10.794cm" xlink:href=".." xlink:type="simple" chart:class="chart:bar" chart:style-name="ch1">
        <chart:legend svg:x="13.251cm" svg:y="0.868cm" style:legend-expansion="custom" chartooo:width="2.61cm" chartooo:height="2.328cm" style:legend-expansion-aspect-ratio="1.12113402061856" chart:style-name="ch2"/>
        <chart:plot-area chart:style-name="ch3" table:cell-range-address="10407原住民人口統計.A2:10407原住民人口統計.E27" chart:data-source-has-labels="both" svg:x="0.25cm" svg:y="0.585cm" svg:width="16.67cm" svg:height="10.065cm">
          <chartooo:coordinate-region svg:x="0.827cm" svg:y="0.758cm" svg:width="16.093cm" svg:height="9.025cm"/>
          <chart:axis chart:dimension="x" chart:name="primary-x" chart:style-name="ch4" chartooo:axis-type="text">
            <chart:categories table:cell-range-address="10407原住民人口統計.A3:10407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407原住民人口統計.B3:10407原住民人口統計.B27" chart:label-cell-address="10407原住民人口統計.B2:10407原住民人口統計.B2" chart:class="chart:bar">
            <chart:data-point chart:repeated="25"/>
          </chart:series>
          <chart:series chart:style-name="ch7" chart:values-cell-range-address="10407原住民人口統計.C3:10407原住民人口統計.C27" chart:label-cell-address="10407原住民人口統計.C2:10407原住民人口統計.C2" chart:class="chart:bar">
            <chart:data-point chart:repeated="25"/>
          </chart:series>
          <chart:series chart:style-name="ch8" chart:values-cell-range-address="10407原住民人口統計.D3:10407原住民人口統計.D27" chart:label-cell-address="10407原住民人口統計.D2:10407原住民人口統計.D2" chart:class="chart:bar">
            <chart:data-point chart:repeated="25"/>
          </chart:series>
          <chart:series chart:style-name="ch9" chart:values-cell-range-address="10407原住民人口統計.E3:10407原住民人口統計.E27" chart:label-cell-address="10407原住民人口統計.E2:10407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407原住民人口統計.B2:10407原住民人口統計.B2</svg:desc>
                </draw:g>
              </table:table-cell>
              <table:table-cell office:value-type="string">
                <text:p>平地原住民(女)</text:p>
                <draw:g>
                  <svg:desc>10407原住民人口統計.C2:10407原住民人口統計.C2</svg:desc>
                </draw:g>
              </table:table-cell>
              <table:table-cell office:value-type="string">
                <text:p>山地原住民(男)</text:p>
                <draw:g>
                  <svg:desc>10407原住民人口統計.D2:10407原住民人口統計.D2</svg:desc>
                </draw:g>
              </table:table-cell>
              <table:table-cell office:value-type="string">
                <text:p>山地原住民(女)</text:p>
                <draw:g>
                  <svg:desc>10407原住民人口統計.E2:10407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407原住民人口統計.A3:10407原住民人口統計.A27</svg:desc>
                </draw:g>
              </table:table-cell>
              <table:table-cell office:value-type="float" office:value="9">
                <text:p>9</text:p>
                <draw:g>
                  <svg:desc>10407原住民人口統計.B3:10407原住民人口統計.B27</svg:desc>
                </draw:g>
              </table:table-cell>
              <table:table-cell office:value-type="float" office:value="8">
                <text:p>8</text:p>
                <draw:g>
                  <svg:desc>10407原住民人口統計.C3:10407原住民人口統計.C27</svg:desc>
                </draw:g>
              </table:table-cell>
              <table:table-cell office:value-type="float" office:value="2">
                <text:p>2</text:p>
                <draw:g>
                  <svg:desc>10407原住民人口統計.D3:10407原住民人口統計.D27</svg:desc>
                </draw:g>
              </table:table-cell>
              <table:table-cell office:value-type="float" office:value="3">
                <text:p>3</text:p>
                <draw:g>
                  <svg:desc>10407原住民人口統計.E3:10407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4">
                <text:p>24</text:p>
              </table:table-cell>
              <table:table-cell office:value-type="float" office:value="25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50">
                <text:p>50</text:p>
              </table:table-cell>
              <table:table-cell office:value-type="float" office:value="46">
                <text:p>46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19">
                <text:p>19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8">
                <text:p>28</text:p>
              </table:table-cell>
              <table:table-cell office:value-type="float" office:value="38">
                <text:p>38</text:p>
              </table:table-cell>
              <table:table-cell office:value-type="float" office:value="43">
                <text:p>43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53">
                <text:p>53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