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10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10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7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7" table:formula="of:=SUM([.B5:.E5])" office:value-type="float" office:value="129">
            <text:p>1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8">
            <text:p>8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5">
            <text:p>2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8">
            <text:p>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7" table:formula="of:=SUM([.B18:.E18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4">
            <text:p>64</text:p>
          </table:table-cell>
          <table:table-cell table:style-name="ce17" table:formula="of:=SUM([.B19:.E19])" office:value-type="float" office:value="178">
            <text:p>17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6">
            <text:p>86</text:p>
          </table:table-cell>
          <table:table-cell table:style-name="ce17" table:formula="of:=SUM([.B27:.E27])" office:value-type="float" office:value="184">
            <text:p>18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8">
            <text:p>288</text:p>
          </table:table-cell>
          <table:table-cell table:style-name="ce8" table:formula="of:=SUM([.C3:.C27])" office:value-type="float" office:value="363">
            <text:p>363</text:p>
          </table:table-cell>
          <table:table-cell table:style-name="ce8" table:formula="of:=SUM([.D3:.D27])" office:value-type="float" office:value="405">
            <text:p>405</text:p>
          </table:table-cell>
          <table:table-cell table:style-name="ce8" table:formula="of:=SUM([.E3:.E27])" office:value-type="float" office:value="550">
            <text:p>550</text:p>
            <draw:custom-shape table:end-cell-address="104010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6">
            <text:p>1606</text:p>
          </table:table-cell>
          <table:table-cell table:number-columns-repeated="250"/>
        </table:table-row>
        <table:table-row table:style-name="ro3">
          <table:table-cell>
            <draw:frame table:end-cell-address="104010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10原住民人口統計.A3:104010原住民人口統計.A27 104010原住民人口統計.B2:104010原住民人口統計.B2 104010原住民人口統計.B3:104010原住民人口統計.B27 104010原住民人口統計.C2:104010原住民人口統計.C2 104010原住民人口統計.C3:104010原住民人口統計.C27 104010原住民人口統計.D2:104010原住民人口統計.D2 104010原住民人口統計.D3:104010原住民人口統計.D27 104010原住民人口統計.E2:104010原住民人口統計.E2 104010原住民人口統計.E3:104010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0原住民人口統計" style:display-name="PageStyle_1040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11-06T12:19:18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10原住民人口統計.A2:104010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10原住民人口統計.A3:104010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10原住民人口統計.B3:104010原住民人口統計.B27" chart:label-cell-address="104010原住民人口統計.B2:104010原住民人口統計.B2" chart:class="chart:bar">
            <chart:data-point chart:repeated="25"/>
          </chart:series>
          <chart:series chart:style-name="ch7" chart:values-cell-range-address="104010原住民人口統計.C3:104010原住民人口統計.C27" chart:label-cell-address="104010原住民人口統計.C2:104010原住民人口統計.C2" chart:class="chart:bar">
            <chart:data-point chart:repeated="25"/>
          </chart:series>
          <chart:series chart:style-name="ch8" chart:values-cell-range-address="104010原住民人口統計.D3:104010原住民人口統計.D27" chart:label-cell-address="104010原住民人口統計.D2:104010原住民人口統計.D2" chart:class="chart:bar">
            <chart:data-point chart:repeated="25"/>
          </chart:series>
          <chart:series chart:style-name="ch9" chart:values-cell-range-address="104010原住民人口統計.E3:104010原住民人口統計.E27" chart:label-cell-address="104010原住民人口統計.E2:104010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10原住民人口統計.B2:104010原住民人口統計.B2</svg:desc>
                </draw:g>
              </table:table-cell>
              <table:table-cell office:value-type="string">
                <text:p>平地原住民(女)</text:p>
                <draw:g>
                  <svg:desc>104010原住民人口統計.C2:104010原住民人口統計.C2</svg:desc>
                </draw:g>
              </table:table-cell>
              <table:table-cell office:value-type="string">
                <text:p>山地原住民(男)</text:p>
                <draw:g>
                  <svg:desc>104010原住民人口統計.D2:104010原住民人口統計.D2</svg:desc>
                </draw:g>
              </table:table-cell>
              <table:table-cell office:value-type="string">
                <text:p>山地原住民(女)</text:p>
                <draw:g>
                  <svg:desc>104010原住民人口統計.E2:1040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10原住民人口統計.A3:104010原住民人口統計.A27</svg:desc>
                </draw:g>
              </table:table-cell>
              <table:table-cell office:value-type="float" office:value="9">
                <text:p>9</text:p>
                <draw:g>
                  <svg:desc>104010原住民人口統計.B3:104010原住民人口統計.B27</svg:desc>
                </draw:g>
              </table:table-cell>
              <table:table-cell office:value-type="float" office:value="9">
                <text:p>9</text:p>
                <draw:g>
                  <svg:desc>104010原住民人口統計.C3:104010原住民人口統計.C27</svg:desc>
                </draw:g>
              </table:table-cell>
              <table:table-cell office:value-type="float" office:value="2">
                <text:p>2</text:p>
                <draw:g>
                  <svg:desc>104010原住民人口統計.D3:104010原住民人口統計.D27</svg:desc>
                </draw:g>
              </table:table-cell>
              <table:table-cell office:value-type="float" office:value="3">
                <text:p>3</text:p>
                <draw:g>
                  <svg:desc>104010原住民人口統計.E3:1040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