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2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2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7" table:formula="of:=SUM([.B4:.E4])" office:value-type="float" office:value="104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7" table:formula="of:=SUM([.B5:.E5])" office:value-type="float" office:value="109">
            <text:p>1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7" table:formula="of:=SUM([.B7:.E7])" office:value-type="float" office:value="85">
            <text:p>8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7" table:formula="of:=SUM([.B9:.E9])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7">
            <text:p>2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7" table:formula="of:=SUM([.B12:.E12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9">
            <text:p>49</text:p>
          </table:table-cell>
          <table:table-cell table:style-name="ce17" table:formula="of:=SUM([.B18:.E18])" office:value-type="float" office:value="125">
            <text:p>1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4">
            <text:p>64</text:p>
          </table:table-cell>
          <table:table-cell table:style-name="ce17" table:formula="of:=SUM([.B19:.E19])" office:value-type="float" office:value="173">
            <text:p>17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2">
            <text:p>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55">
            <text:p>55</text:p>
          </table:table-cell>
          <table:table-cell table:style-name="ce15" office:value-type="float" office:value="92">
            <text:p>92</text:p>
          </table:table-cell>
          <table:table-cell table:style-name="ce17" table:formula="of:=SUM([.B27:.E27])" office:value-type="float" office:value="194">
            <text:p>19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6">
            <text:p>286</text:p>
          </table:table-cell>
          <table:table-cell table:style-name="ce8" table:formula="of:=SUM([.C3:.C27])" office:value-type="float" office:value="352">
            <text:p>352</text:p>
          </table:table-cell>
          <table:table-cell table:style-name="ce8" table:formula="of:=SUM([.D3:.D27])" office:value-type="float" office:value="392">
            <text:p>392</text:p>
          </table:table-cell>
          <table:table-cell table:style-name="ce8" table:formula="of:=SUM([.E3:.E27])" office:value-type="float" office:value="557">
            <text:p>557</text:p>
            <draw:custom-shape table:end-cell-address="10402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87">
            <text:p>1587</text:p>
          </table:table-cell>
          <table:table-cell table:number-columns-repeated="250"/>
        </table:table-row>
        <table:table-row table:style-name="ro3">
          <table:table-cell>
            <draw:frame table:end-cell-address="10402原住民人口統計.G49" table:end-x="0.003cm" table:end-y="0.464cm" draw:z-index="1" draw:name="圖表 3" draw:style-name="gr2" draw:text-style-name="P2" svg:width="17.014cm" svg:height="10.793cm" svg:x="0.048cm" svg:y="0.39cm">
              <draw:object draw:notify-on-update-of-ranges="10402原住民人口統計.A3:10402原住民人口統計.A27 10402原住民人口統計.B2:10402原住民人口統計.B2 10402原住民人口統計.B3:10402原住民人口統計.B27 10402原住民人口統計.C2:10402原住民人口統計.C2 10402原住民人口統計.C3:10402原住民人口統計.C27 10402原住民人口統計.D2:10402原住民人口統計.D2 10402原住民人口統計.D3:10402原住民人口統計.D27 10402原住民人口統計.E2:10402原住民人口統計.E2 10402原住民人口統計.E3:10402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原住民人口統計" style:display-name="PageStyle_104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38:06</dc:date>
    <meta:print-date>2015-03-05T17:17:48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2原住民人口統計.A2:10402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2原住民人口統計.A3:104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2原住民人口統計.B3:10402原住民人口統計.B27" chart:label-cell-address="10402原住民人口統計.B2:10402原住民人口統計.B2" chart:class="chart:bar">
            <chart:data-point chart:repeated="25"/>
          </chart:series>
          <chart:series chart:style-name="ch7" chart:values-cell-range-address="10402原住民人口統計.C3:10402原住民人口統計.C27" chart:label-cell-address="10402原住民人口統計.C2:10402原住民人口統計.C2" chart:class="chart:bar">
            <chart:data-point chart:repeated="25"/>
          </chart:series>
          <chart:series chart:style-name="ch8" chart:values-cell-range-address="10402原住民人口統計.D3:10402原住民人口統計.D27" chart:label-cell-address="10402原住民人口統計.D2:10402原住民人口統計.D2" chart:class="chart:bar">
            <chart:data-point chart:repeated="25"/>
          </chart:series>
          <chart:series chart:style-name="ch9" chart:values-cell-range-address="10402原住民人口統計.E3:10402原住民人口統計.E27" chart:label-cell-address="10402原住民人口統計.E2:104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2原住民人口統計.B2:10402原住民人口統計.B2</svg:desc>
                </draw:g>
              </table:table-cell>
              <table:table-cell office:value-type="string">
                <text:p>平地原住民(女)</text:p>
                <draw:g>
                  <svg:desc>10402原住民人口統計.C2:10402原住民人口統計.C2</svg:desc>
                </draw:g>
              </table:table-cell>
              <table:table-cell office:value-type="string">
                <text:p>山地原住民(男)</text:p>
                <draw:g>
                  <svg:desc>10402原住民人口統計.D2:10402原住民人口統計.D2</svg:desc>
                </draw:g>
              </table:table-cell>
              <table:table-cell office:value-type="string">
                <text:p>山地原住民(女)</text:p>
                <draw:g>
                  <svg:desc>10402原住民人口統計.E2:104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2原住民人口統計.A3:10402原住民人口統計.A27</svg:desc>
                </draw:g>
              </table:table-cell>
              <table:table-cell office:value-type="float" office:value="8">
                <text:p>8</text:p>
                <draw:g>
                  <svg:desc>10402原住民人口統計.B3:10402原住民人口統計.B27</svg:desc>
                </draw:g>
              </table:table-cell>
              <table:table-cell office:value-type="float" office:value="8">
                <text:p>8</text:p>
                <draw:g>
                  <svg:desc>10402原住民人口統計.C3:10402原住民人口統計.C27</svg:desc>
                </draw:g>
              </table:table-cell>
              <table:table-cell office:value-type="float" office:value="2">
                <text:p>2</text:p>
                <draw:g>
                  <svg:desc>10402原住民人口統計.D3:10402原住民人口統計.D27</svg:desc>
                </draw:g>
              </table:table-cell>
              <table:table-cell office:value-type="float" office:value="3">
                <text:p>3</text:p>
                <draw:g>
                  <svg:desc>10402原住民人口統計.E3:1040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