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6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6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6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17" table:formula="of:=SUM([.B5:.E5])" office:value-type="float" office:value="116">
            <text:p>1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92">
            <text:p>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7" table:formula="of:=SUM([.B8:.E8])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5">
            <text:p>45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66">
            <text:p>66</text:p>
          </table:table-cell>
          <table:table-cell table:style-name="ce17" table:formula="of:=SUM([.B11:.E11])" office:value-type="float" office:value="206">
            <text:p>2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7" table:formula="of:=SUM([.B12:.E12])" office:value-type="float" office:value="111">
            <text:p>1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14:.E14])" office:value-type="float" office:value="40">
            <text:p>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5">
            <text:p>4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7" table:formula="of:=SUM([.B18:.E18])" office:value-type="float" office:value="128">
            <text:p>1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74">
            <text:p>17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7" table:formula="of:=SUM([.B20:.E20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7" table:formula="of:=SUM([.B21:.E21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6">
            <text:p>56</text:p>
          </table:table-cell>
          <table:table-cell table:style-name="ce15" office:value-type="float" office:value="89">
            <text:p>89</text:p>
          </table:table-cell>
          <table:table-cell table:style-name="ce17" table:formula="of:=SUM([.B27:.E27])" office:value-type="float" office:value="193">
            <text:p>19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8">
            <text:p>288</text:p>
          </table:table-cell>
          <table:table-cell table:style-name="ce8" table:formula="of:=SUM([.C3:.C27])" office:value-type="float" office:value="351">
            <text:p>351</text:p>
          </table:table-cell>
          <table:table-cell table:style-name="ce8" table:formula="of:=SUM([.D3:.D27])" office:value-type="float" office:value="404">
            <text:p>404</text:p>
          </table:table-cell>
          <table:table-cell table:style-name="ce8" table:formula="of:=SUM([.E3:.E27])" office:value-type="float" office:value="561">
            <text:p>561</text:p>
            <draw:custom-shape table:end-cell-address="10406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4">
            <text:p>1604</text:p>
          </table:table-cell>
          <table:table-cell table:number-columns-repeated="250"/>
        </table:table-row>
        <table:table-row table:style-name="ro3">
          <table:table-cell>
            <draw:frame table:end-cell-address="10406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06原住民人口統計.A3:10406原住民人口統計.A27 10406原住民人口統計.B2:10406原住民人口統計.B2 10406原住民人口統計.B3:10406原住民人口統計.B27 10406原住民人口統計.C2:10406原住民人口統計.C2 10406原住民人口統計.C3:10406原住民人口統計.C27 10406原住民人口統計.D2:10406原住民人口統計.D2 10406原住民人口統計.D3:10406原住民人口統計.D27 10406原住民人口統計.E2:10406原住民人口統計.E2 10406原住民人口統計.E3:10406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原住民人口統計" style:display-name="PageStyle_10406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4:50:53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6原住民人口統計.A2:10406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6原住民人口統計.A3:10406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6原住民人口統計.B3:10406原住民人口統計.B27" chart:label-cell-address="10406原住民人口統計.B2:10406原住民人口統計.B2" chart:class="chart:bar">
            <chart:data-point chart:repeated="25"/>
          </chart:series>
          <chart:series chart:style-name="ch7" chart:values-cell-range-address="10406原住民人口統計.C3:10406原住民人口統計.C27" chart:label-cell-address="10406原住民人口統計.C2:10406原住民人口統計.C2" chart:class="chart:bar">
            <chart:data-point chart:repeated="25"/>
          </chart:series>
          <chart:series chart:style-name="ch8" chart:values-cell-range-address="10406原住民人口統計.D3:10406原住民人口統計.D27" chart:label-cell-address="10406原住民人口統計.D2:10406原住民人口統計.D2" chart:class="chart:bar">
            <chart:data-point chart:repeated="25"/>
          </chart:series>
          <chart:series chart:style-name="ch9" chart:values-cell-range-address="10406原住民人口統計.E3:10406原住民人口統計.E27" chart:label-cell-address="10406原住民人口統計.E2:10406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6原住民人口統計.B2:10406原住民人口統計.B2</svg:desc>
                </draw:g>
              </table:table-cell>
              <table:table-cell office:value-type="string">
                <text:p>平地原住民(女)</text:p>
                <draw:g>
                  <svg:desc>10406原住民人口統計.C2:10406原住民人口統計.C2</svg:desc>
                </draw:g>
              </table:table-cell>
              <table:table-cell office:value-type="string">
                <text:p>山地原住民(男)</text:p>
                <draw:g>
                  <svg:desc>10406原住民人口統計.D2:10406原住民人口統計.D2</svg:desc>
                </draw:g>
              </table:table-cell>
              <table:table-cell office:value-type="string">
                <text:p>山地原住民(女)</text:p>
                <draw:g>
                  <svg:desc>10406原住民人口統計.E2:10406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6原住民人口統計.A3:10406原住民人口統計.A27</svg:desc>
                </draw:g>
              </table:table-cell>
              <table:table-cell office:value-type="float" office:value="7">
                <text:p>7</text:p>
                <draw:g>
                  <svg:desc>10406原住民人口統計.B3:10406原住民人口統計.B27</svg:desc>
                </draw:g>
              </table:table-cell>
              <table:table-cell office:value-type="float" office:value="8">
                <text:p>8</text:p>
                <draw:g>
                  <svg:desc>10406原住民人口統計.C3:10406原住民人口統計.C27</svg:desc>
                </draw:g>
              </table:table-cell>
              <table:table-cell office:value-type="float" office:value="2">
                <text:p>2</text:p>
                <draw:g>
                  <svg:desc>10406原住民人口統計.D3:10406原住民人口統計.D27</svg:desc>
                </draw:g>
              </table:table-cell>
              <table:table-cell office:value-type="float" office:value="3">
                <text:p>3</text:p>
                <draw:g>
                  <svg:desc>10406原住民人口統計.E3:10406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