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1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1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12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5" office:value-type="float" office:value="44">
            <text:p>44</text:p>
          </table:table-cell>
          <table:table-cell table:style-name="ce17" table:formula="of:=SUM([.B5:.E5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8">
            <text:p>8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7">
            <text:p>67</text:p>
          </table:table-cell>
          <table:table-cell table:style-name="ce17" table:formula="of:=SUM([.B11:.E11])" office:value-type="float" office:value="205">
            <text:p>2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52">
            <text:p>5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34">
            <text:p>1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74">
            <text:p>1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2">
            <text:p>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3">
            <text:p>53</text:p>
          </table:table-cell>
          <table:table-cell table:style-name="ce15" office:value-type="float" office:value="88">
            <text:p>88</text:p>
          </table:table-cell>
          <table:table-cell table:style-name="ce17" table:formula="of:=SUM([.B27:.E27])" office:value-type="float" office:value="186">
            <text:p>18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65">
            <text:p>365</text:p>
          </table:table-cell>
          <table:table-cell table:style-name="ce8" table:formula="of:=SUM([.D3:.D27])" office:value-type="float" office:value="399">
            <text:p>399</text:p>
          </table:table-cell>
          <table:table-cell table:style-name="ce8" table:formula="of:=SUM([.E3:.E27])" office:value-type="float" office:value="553">
            <text:p>553</text:p>
            <draw:custom-shape table:end-cell-address="1041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8">
            <text:p>1608</text:p>
          </table:table-cell>
          <table:table-cell table:number-columns-repeated="250"/>
        </table:table-row>
        <table:table-row table:style-name="ro3">
          <table:table-cell>
            <draw:frame table:end-cell-address="10412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12原住民人口統計.A3:10412原住民人口統計.A27 10412原住民人口統計.B2:10412原住民人口統計.B2 10412原住民人口統計.B3:10412原住民人口統計.B27 10412原住民人口統計.C2:10412原住民人口統計.C2 10412原住民人口統計.C3:10412原住民人口統計.C27 10412原住民人口統計.D2:10412原住民人口統計.D2 10412原住民人口統計.D3:10412原住民人口統計.D27 10412原住民人口統計.E2:10412原住民人口統計.E2 10412原住民人口統計.E3:1041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原住民人口統計" style:display-name="PageStyle_1041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6-01-04T14:09:06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12原住民人口統計.A2:10412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12原住民人口統計.A3:1041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12原住民人口統計.B3:10412原住民人口統計.B27" chart:label-cell-address="10412原住民人口統計.B2:10412原住民人口統計.B2" chart:class="chart:bar">
            <chart:data-point chart:repeated="25"/>
          </chart:series>
          <chart:series chart:style-name="ch7" chart:values-cell-range-address="10412原住民人口統計.C3:10412原住民人口統計.C27" chart:label-cell-address="10412原住民人口統計.C2:10412原住民人口統計.C2" chart:class="chart:bar">
            <chart:data-point chart:repeated="25"/>
          </chart:series>
          <chart:series chart:style-name="ch8" chart:values-cell-range-address="10412原住民人口統計.D3:10412原住民人口統計.D27" chart:label-cell-address="10412原住民人口統計.D2:10412原住民人口統計.D2" chart:class="chart:bar">
            <chart:data-point chart:repeated="25"/>
          </chart:series>
          <chart:series chart:style-name="ch9" chart:values-cell-range-address="10412原住民人口統計.E3:10412原住民人口統計.E27" chart:label-cell-address="10412原住民人口統計.E2:1041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12原住民人口統計.B2:10412原住民人口統計.B2</svg:desc>
                </draw:g>
              </table:table-cell>
              <table:table-cell office:value-type="string">
                <text:p>平地原住民(女)</text:p>
                <draw:g>
                  <svg:desc>10412原住民人口統計.C2:10412原住民人口統計.C2</svg:desc>
                </draw:g>
              </table:table-cell>
              <table:table-cell office:value-type="string">
                <text:p>山地原住民(男)</text:p>
                <draw:g>
                  <svg:desc>10412原住民人口統計.D2:10412原住民人口統計.D2</svg:desc>
                </draw:g>
              </table:table-cell>
              <table:table-cell office:value-type="string">
                <text:p>山地原住民(女)</text:p>
                <draw:g>
                  <svg:desc>10412原住民人口統計.E2:1041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12原住民人口統計.A3:10412原住民人口統計.A27</svg:desc>
                </draw:g>
              </table:table-cell>
              <table:table-cell office:value-type="float" office:value="9">
                <text:p>9</text:p>
                <draw:g>
                  <svg:desc>10412原住民人口統計.B3:10412原住民人口統計.B27</svg:desc>
                </draw:g>
              </table:table-cell>
              <table:table-cell office:value-type="float" office:value="10">
                <text:p>10</text:p>
                <draw:g>
                  <svg:desc>10412原住民人口統計.C3:10412原住民人口統計.C27</svg:desc>
                </draw:g>
              </table:table-cell>
              <table:table-cell office:value-type="float" office:value="3">
                <text:p>3</text:p>
                <draw:g>
                  <svg:desc>10412原住民人口統計.D3:10412原住民人口統計.D27</svg:desc>
                </draw:g>
              </table:table-cell>
              <table:table-cell office:value-type="float" office:value="5">
                <text:p>5</text:p>
                <draw:g>
                  <svg:desc>10412原住民人口統計.E3:1041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