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05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05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4年5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7" table:formula="of:=SUM([.B4:.E4])" office:value-type="float" office:value="108">
            <text:p>10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39">
            <text:p>39</text:p>
          </table:table-cell>
          <table:table-cell table:style-name="ce17" table:formula="of:=SUM([.B5:.E5])" office:value-type="float" office:value="114">
            <text:p>1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7" table:formula="of:=SUM([.B7:.E7])" office:value-type="float" office:value="93">
            <text:p>9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7" table:formula="of:=SUM([.B8:.E8])" office:value-type="float" office:value="29">
            <text:p>2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7" table:formula="of:=SUM([.B9:.E9])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46">
            <text:p>46</text:p>
          </table:table-cell>
          <table:table-cell table:style-name="ce15" office:value-type="float" office:value="65">
            <text:p>65</text:p>
          </table:table-cell>
          <table:table-cell table:style-name="ce17" table:formula="of:=SUM([.B11:.E11])" office:value-type="float" office:value="209">
            <text:p>20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9">
            <text:p>39</text:p>
          </table:table-cell>
          <table:table-cell table:style-name="ce17" table:formula="of:=SUM([.B12:.E12])" office:value-type="float" office:value="111">
            <text:p>1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38">
            <text:p>3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8">
            <text:p>3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50">
            <text:p>50</text:p>
          </table:table-cell>
          <table:table-cell table:style-name="ce17" table:formula="of:=SUM([.B18:.E18])" office:value-type="float" office:value="129">
            <text:p>12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30">
            <text:p>30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42">
            <text:p>42</text:p>
          </table:table-cell>
          <table:table-cell table:style-name="ce15" office:value-type="float" office:value="60">
            <text:p>60</text:p>
          </table:table-cell>
          <table:table-cell table:style-name="ce17" table:formula="of:=SUM([.B19:.E19])" office:value-type="float" office:value="170">
            <text:p>17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7" table:formula="of:=SUM([.B20:.E20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17" table:formula="of:=SUM([.B21:.E21])" office:value-type="float" office:value="97">
            <text:p>9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7" table:formula="of:=SUM([.B24:.E2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55">
            <text:p>55</text:p>
          </table:table-cell>
          <table:table-cell table:style-name="ce15" office:value-type="float" office:value="88">
            <text:p>88</text:p>
          </table:table-cell>
          <table:table-cell table:style-name="ce17" table:formula="of:=SUM([.B27:.E27])" office:value-type="float" office:value="189">
            <text:p>18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5">
            <text:p>295</text:p>
          </table:table-cell>
          <table:table-cell table:style-name="ce8" table:formula="of:=SUM([.C3:.C27])" office:value-type="float" office:value="350">
            <text:p>350</text:p>
          </table:table-cell>
          <table:table-cell table:style-name="ce8" table:formula="of:=SUM([.D3:.D27])" office:value-type="float" office:value="401">
            <text:p>401</text:p>
          </table:table-cell>
          <table:table-cell table:style-name="ce8" table:formula="of:=SUM([.E3:.E27])" office:value-type="float" office:value="558">
            <text:p>558</text:p>
            <draw:custom-shape table:end-cell-address="10405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04">
            <text:p>1604</text:p>
          </table:table-cell>
          <table:table-cell table:number-columns-repeated="250"/>
        </table:table-row>
        <table:table-row table:style-name="ro3">
          <table:table-cell>
            <draw:frame table:end-cell-address="10405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405原住民人口統計.A3:10405原住民人口統計.A27 10405原住民人口統計.B2:10405原住民人口統計.B2 10405原住民人口統計.B3:10405原住民人口統計.B27 10405原住民人口統計.C2:10405原住民人口統計.C2 10405原住民人口統計.C3:10405原住民人口統計.C27 10405原住民人口統計.D2:10405原住民人口統計.D2 10405原住民人口統計.D3:10405原住民人口統計.D27 10405原住民人口統計.E2:10405原住民人口統計.E2 10405原住民人口統計.E3:10405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05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原住民人口統計" style:display-name="PageStyle_10405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9-04T14:45:30</dc:date>
    <meta:print-date>2015-06-06T10:45:33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405原住民人口統計.A2:10405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405原住民人口統計.A3:10405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405原住民人口統計.B3:10405原住民人口統計.B27" chart:label-cell-address="10405原住民人口統計.B2:10405原住民人口統計.B2" chart:class="chart:bar">
            <chart:data-point chart:repeated="25"/>
          </chart:series>
          <chart:series chart:style-name="ch7" chart:values-cell-range-address="10405原住民人口統計.C3:10405原住民人口統計.C27" chart:label-cell-address="10405原住民人口統計.C2:10405原住民人口統計.C2" chart:class="chart:bar">
            <chart:data-point chart:repeated="25"/>
          </chart:series>
          <chart:series chart:style-name="ch8" chart:values-cell-range-address="10405原住民人口統計.D3:10405原住民人口統計.D27" chart:label-cell-address="10405原住民人口統計.D2:10405原住民人口統計.D2" chart:class="chart:bar">
            <chart:data-point chart:repeated="25"/>
          </chart:series>
          <chart:series chart:style-name="ch9" chart:values-cell-range-address="10405原住民人口統計.E3:10405原住民人口統計.E27" chart:label-cell-address="10405原住民人口統計.E2:10405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405原住民人口統計.B2:10405原住民人口統計.B2</svg:desc>
                </draw:g>
              </table:table-cell>
              <table:table-cell office:value-type="string">
                <text:p>平地原住民(女)</text:p>
                <draw:g>
                  <svg:desc>10405原住民人口統計.C2:10405原住民人口統計.C2</svg:desc>
                </draw:g>
              </table:table-cell>
              <table:table-cell office:value-type="string">
                <text:p>山地原住民(男)</text:p>
                <draw:g>
                  <svg:desc>10405原住民人口統計.D2:10405原住民人口統計.D2</svg:desc>
                </draw:g>
              </table:table-cell>
              <table:table-cell office:value-type="string">
                <text:p>山地原住民(女)</text:p>
                <draw:g>
                  <svg:desc>10405原住民人口統計.E2:10405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05原住民人口統計.A3:10405原住民人口統計.A27</svg:desc>
                </draw:g>
              </table:table-cell>
              <table:table-cell office:value-type="float" office:value="9">
                <text:p>9</text:p>
                <draw:g>
                  <svg:desc>10405原住民人口統計.B3:10405原住民人口統計.B27</svg:desc>
                </draw:g>
              </table:table-cell>
              <table:table-cell office:value-type="float" office:value="8">
                <text:p>8</text:p>
                <draw:g>
                  <svg:desc>10405原住民人口統計.C3:10405原住民人口統計.C27</svg:desc>
                </draw:g>
              </table:table-cell>
              <table:table-cell office:value-type="float" office:value="2">
                <text:p>2</text:p>
                <draw:g>
                  <svg:desc>10405原住民人口統計.D3:10405原住民人口統計.D27</svg:desc>
                </draw:g>
              </table:table-cell>
              <table:table-cell office:value-type="float" office:value="3">
                <text:p>3</text:p>
                <draw:g>
                  <svg:desc>10405原住民人口統計.E3:10405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55">
                <text:p>55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