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2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2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7" table:formula="of:=SUM([.B3:.E3])" office:value-type="float" office:value="77">
            <text:p>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4:.E4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1">
            <text:p>31</text:p>
          </table:table-cell>
          <table:table-cell table:style-name="ce17" table:formula="of:=SUM([.B5:.E5])" office:value-type="float" office:value="97">
            <text:p>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61">
            <text:p>61</text:p>
          </table:table-cell>
          <table:table-cell table:style-name="ce17" table:formula="of:=SUM([.B6:.E6])" office:value-type="float" office:value="154">
            <text:p>15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91">
            <text:p>91</text:p>
          </table:table-cell>
          <table:table-cell table:style-name="ce17" table:formula="of:=SUM([.B7:.E7])" office:value-type="float" office:value="183">
            <text:p>18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7">
            <text:p>47</text:p>
          </table:table-cell>
          <table:table-cell table:style-name="ce15" office:value-type="float" office:value="65">
            <text:p>65</text:p>
          </table:table-cell>
          <table:table-cell table:style-name="ce17" table:formula="of:=SUM([.B8:.E8])" office:value-type="float" office:value="206">
            <text:p>2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9:.E9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7" table:formula="of:=SUM([.B10:.E10])" office:value-type="float" office:value="84">
            <text:p>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7" table:formula="of:=SUM([.B11:.E11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7" table:formula="of:=SUM([.B12:.E12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7" table:formula="of:=SUM([.B13:.E13])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4:.E14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7" table:formula="of:=SUM([.B15:.E15])" office:value-type="float" office:value="118">
            <text:p>1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18:.E18])" office:value-type="float" office:value="31">
            <text:p>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19:.E19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5" office:value-type="float" office:value="48">
            <text:p>48</text:p>
          </table:table-cell>
          <table:table-cell table:style-name="ce17" table:formula="of:=SUM([.B21:.E21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22:.E22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24:.E24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5:.E25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26:.E26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27:.E27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73">
            <text:p>273</text:p>
          </table:table-cell>
          <table:table-cell table:style-name="ce8" table:formula="of:=SUM([.C3:.C27])" office:value-type="float" office:value="328">
            <text:p>328</text:p>
          </table:table-cell>
          <table:table-cell table:style-name="ce8" table:formula="of:=SUM([.D3:.D27])" office:value-type="float" office:value="376">
            <text:p>376</text:p>
          </table:table-cell>
          <table:table-cell table:style-name="ce8" table:formula="of:=SUM([.E3:.E27])" office:value-type="float" office:value="546">
            <text:p>546</text:p>
            <draw:custom-shape table:end-cell-address="10302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23">
            <text:p>1523</text:p>
          </table:table-cell>
          <table:table-cell table:number-columns-repeated="250"/>
        </table:table-row>
        <table:table-row table:style-name="ro3">
          <table:table-cell>
            <draw:frame table:end-cell-address="10302原住民人口統計.G49" table:end-x="0.003cm" table:end-y="0.464cm" draw:z-index="1" draw:name="Chart 3" draw:style-name="gr2" draw:text-style-name="P2" svg:width="17.014cm" svg:height="10.768cm" svg:x="0.048cm" svg:y="0.415cm">
              <draw:object draw:notify-on-update-of-ranges="10302原住民人口統計.A3:10302原住民人口統計.A27 10302原住民人口統計.B2:10302原住民人口統計.B2 10302原住民人口統計.B3:10302原住民人口統計.B27 10302原住民人口統計.C2:10302原住民人口統計.C2 10302原住民人口統計.C3:10302原住民人口統計.C27 10302原住民人口統計.D2:10302原住民人口統計.D2 10302原住民人口統計.D3:10302原住民人口統計.D27 10302原住民人口統計.E2:10302原住民人口統計.E2 10302原住民人口統計.E3:10302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原住民人口統計" style:display-name="PageStyle_103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4:55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69cm" xlink:href=".." xlink:type="simple" chart:class="chart:bar" chart:style-name="ch1">
        <chart:legend svg:x="13.251cm" svg:y="0.874cm" style:legend-expansion="custom" chartooo:width="2.61cm" chartooo:height="2.328cm" style:legend-expansion-aspect-ratio="1.12113402061856" chart:style-name="ch2"/>
        <chart:plot-area chart:style-name="ch3" table:cell-range-address="10302原住民人口統計.A2:10302原住民人口統計.E27" chart:data-source-has-labels="both" svg:x="0.25cm" svg:y="0.586cm" svg:width="16.67cm" svg:height="10.039cm">
          <chartooo:coordinate-region svg:x="0.977cm" svg:y="0.759cm" svg:width="15.943cm" svg:height="9.034cm"/>
          <chart:axis chart:dimension="x" chart:name="primary-x" chart:style-name="ch4" chartooo:axis-type="text">
            <chart:categories table:cell-range-address="10302原住民人口統計.A3:103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2原住民人口統計.B3:10302原住民人口統計.B27" chart:label-cell-address="10302原住民人口統計.B2:10302原住民人口統計.B2" chart:class="chart:bar">
            <chart:data-point chart:repeated="25"/>
          </chart:series>
          <chart:series chart:style-name="ch7" chart:values-cell-range-address="10302原住民人口統計.C3:10302原住民人口統計.C27" chart:label-cell-address="10302原住民人口統計.C2:10302原住民人口統計.C2" chart:class="chart:bar">
            <chart:data-point chart:repeated="25"/>
          </chart:series>
          <chart:series chart:style-name="ch8" chart:values-cell-range-address="10302原住民人口統計.D3:10302原住民人口統計.D27" chart:label-cell-address="10302原住民人口統計.D2:10302原住民人口統計.D2" chart:class="chart:bar">
            <chart:data-point chart:repeated="25"/>
          </chart:series>
          <chart:series chart:style-name="ch9" chart:values-cell-range-address="10302原住民人口統計.E3:10302原住民人口統計.E27" chart:label-cell-address="10302原住民人口統計.E2:103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2原住民人口統計.B2:10302原住民人口統計.B2</svg:desc>
                </draw:g>
              </table:table-cell>
              <table:table-cell office:value-type="string">
                <text:p>平地原住民(女)</text:p>
                <draw:g>
                  <svg:desc>10302原住民人口統計.C2:10302原住民人口統計.C2</svg:desc>
                </draw:g>
              </table:table-cell>
              <table:table-cell office:value-type="string">
                <text:p>山地原住民(男)</text:p>
                <draw:g>
                  <svg:desc>10302原住民人口統計.D2:10302原住民人口統計.D2</svg:desc>
                </draw:g>
              </table:table-cell>
              <table:table-cell office:value-type="string">
                <text:p>山地原住民(女)</text:p>
                <draw:g>
                  <svg:desc>10302原住民人口統計.E2:103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10302原住民人口統計.A3:10302原住民人口統計.A27</svg:desc>
                </draw:g>
              </table:table-cell>
              <table:table-cell office:value-type="float" office:value="22">
                <text:p>22</text:p>
                <draw:g>
                  <svg:desc>10302原住民人口統計.B3:10302原住民人口統計.B27</svg:desc>
                </draw:g>
              </table:table-cell>
              <table:table-cell office:value-type="float" office:value="21">
                <text:p>21</text:p>
                <draw:g>
                  <svg:desc>10302原住民人口統計.C3:10302原住民人口統計.C27</svg:desc>
                </draw:g>
              </table:table-cell>
              <table:table-cell office:value-type="float" office:value="20">
                <text:p>20</text:p>
                <draw:g>
                  <svg:desc>10302原住民人口統計.D3:10302原住民人口統計.D27</svg:desc>
                </draw:g>
              </table:table-cell>
              <table:table-cell office:value-type="float" office:value="14">
                <text:p>14</text:p>
                <draw:g>
                  <svg:desc>10302原住民人口統計.E3:10302原住民人口統計.E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