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4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4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4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4">
            <text:p>1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7" table:formula="of:=SUM([.B5:.E5])" office:value-type="float" office:value="100">
            <text:p>1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7" table:formula="of:=SUM([.B7:.E7])" office:value-type="float" office:value="77">
            <text:p>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1">
            <text:p>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4">
            <text:p>44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3">
            <text:p>63</text:p>
          </table:table-cell>
          <table:table-cell table:style-name="ce17" table:formula="of:=SUM([.B11:.E11])" office:value-type="float" office:value="198">
            <text:p>19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18">
            <text:p>1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7" table:formula="of:=SUM([.B17:.E17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8">
            <text:p>48</text:p>
          </table:table-cell>
          <table:table-cell table:style-name="ce17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60">
            <text:p>60</text:p>
          </table:table-cell>
          <table:table-cell table:style-name="ce17" table:formula="of:=SUM([.B19:.E19])" office:value-type="float" office:value="158">
            <text:p>15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89">
            <text:p>8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2:.E22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92">
            <text:p>92</text:p>
          </table:table-cell>
          <table:table-cell table:style-name="ce17" table:formula="of:=SUM([.B27:.E27])" office:value-type="float" office:value="181">
            <text:p>18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74">
            <text:p>274</text:p>
          </table:table-cell>
          <table:table-cell table:style-name="ce8" table:formula="of:=SUM([.C3:.C27])" office:value-type="float" office:value="331">
            <text:p>331</text:p>
          </table:table-cell>
          <table:table-cell table:style-name="ce8" table:formula="of:=SUM([.D3:.D27])" office:value-type="float" office:value="370">
            <text:p>370</text:p>
          </table:table-cell>
          <table:table-cell table:style-name="ce8" table:formula="of:=SUM([.E3:.E27])" office:value-type="float" office:value="545">
            <text:p>545</text:p>
            <draw:custom-shape table:end-cell-address="10304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20">
            <text:p>1520</text:p>
          </table:table-cell>
          <table:table-cell table:number-columns-repeated="250"/>
        </table:table-row>
        <table:table-row table:style-name="ro3">
          <table:table-cell>
            <draw:frame table:end-cell-address="10304原住民人口統計.G50" table:end-x="0.003cm" table:end-y="0.221cm" draw:z-index="1" draw:name="Chart 3" draw:style-name="gr2" draw:text-style-name="P2" svg:width="17.014cm" svg:height="11.16cm" svg:x="0.048cm" svg:y="0.316cm">
              <draw:object draw:notify-on-update-of-ranges="10304原住民人口統計.A3:10304原住民人口統計.A27 10304原住民人口統計.B2:10304原住民人口統計.B2 10304原住民人口統計.B3:10304原住民人口統計.B27 10304原住民人口統計.C2:10304原住民人口統計.C2 10304原住民人口統計.C3:10304原住民人口統計.C27 10304原住民人口統計.D2:10304原住民人口統計.D2 10304原住民人口統計.D3:10304原住民人口統計.D27 10304原住民人口統計.E2:10304原住民人口統計.E2 10304原住民人口統計.E3:10304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原住民人口統計" style:display-name="PageStyle_10304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5:22</dc:date>
    <meta:print-date>2015-01-12T16:10:52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1.161cm" xlink:href=".." xlink:type="simple" chart:class="chart:bar" chart:style-name="ch1">
        <chart:legend svg:x="13.251cm" svg:y="0.924cm" style:legend-expansion="custom" chartooo:width="2.61cm" chartooo:height="2.328cm" style:legend-expansion-aspect-ratio="1.12113402061856" chart:style-name="ch2"/>
        <chart:plot-area chart:style-name="ch3" table:cell-range-address="10304原住民人口統計.A2:10304原住民人口統計.E27" chart:data-source-has-labels="both" svg:x="0.25cm" svg:y="0.588cm" svg:width="16.67cm" svg:height="10.429cm">
          <chartooo:coordinate-region svg:x="0.977cm" svg:y="0.761cm" svg:width="15.943cm" svg:height="9.424cm"/>
          <chart:axis chart:dimension="x" chart:name="primary-x" chart:style-name="ch4" chartooo:axis-type="text">
            <chart:categories table:cell-range-address="10304原住民人口統計.A3:10304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4原住民人口統計.B3:10304原住民人口統計.B27" chart:label-cell-address="10304原住民人口統計.B2:10304原住民人口統計.B2" chart:class="chart:bar">
            <chart:data-point chart:repeated="25"/>
          </chart:series>
          <chart:series chart:style-name="ch7" chart:values-cell-range-address="10304原住民人口統計.C3:10304原住民人口統計.C27" chart:label-cell-address="10304原住民人口統計.C2:10304原住民人口統計.C2" chart:class="chart:bar">
            <chart:data-point chart:repeated="25"/>
          </chart:series>
          <chart:series chart:style-name="ch8" chart:values-cell-range-address="10304原住民人口統計.D3:10304原住民人口統計.D27" chart:label-cell-address="10304原住民人口統計.D2:10304原住民人口統計.D2" chart:class="chart:bar">
            <chart:data-point chart:repeated="25"/>
          </chart:series>
          <chart:series chart:style-name="ch9" chart:values-cell-range-address="10304原住民人口統計.E3:10304原住民人口統計.E27" chart:label-cell-address="10304原住民人口統計.E2:10304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4原住民人口統計.B2:10304原住民人口統計.B2</svg:desc>
                </draw:g>
              </table:table-cell>
              <table:table-cell office:value-type="string">
                <text:p>平地原住民(女)</text:p>
                <draw:g>
                  <svg:desc>10304原住民人口統計.C2:10304原住民人口統計.C2</svg:desc>
                </draw:g>
              </table:table-cell>
              <table:table-cell office:value-type="string">
                <text:p>山地原住民(男)</text:p>
                <draw:g>
                  <svg:desc>10304原住民人口統計.D2:10304原住民人口統計.D2</svg:desc>
                </draw:g>
              </table:table-cell>
              <table:table-cell office:value-type="string">
                <text:p>山地原住民(女)</text:p>
                <draw:g>
                  <svg:desc>10304原住民人口統計.E2:10304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4原住民人口統計.A3:10304原住民人口統計.A27</svg:desc>
                </draw:g>
              </table:table-cell>
              <table:table-cell office:value-type="float" office:value="7">
                <text:p>7</text:p>
                <draw:g>
                  <svg:desc>10304原住民人口統計.B3:10304原住民人口統計.B27</svg:desc>
                </draw:g>
              </table:table-cell>
              <table:table-cell office:value-type="float" office:value="8">
                <text:p>8</text:p>
                <draw:g>
                  <svg:desc>10304原住民人口統計.C3:10304原住民人口統計.C27</svg:desc>
                </draw:g>
              </table:table-cell>
              <table:table-cell office:value-type="float" office:value="2">
                <text:p>2</text:p>
                <draw:g>
                  <svg:desc>10304原住民人口統計.D3:10304原住民人口統計.D27</svg:desc>
                </draw:g>
              </table:table-cell>
              <table:table-cell office:value-type="float" office:value="3">
                <text:p>3</text:p>
                <draw:g>
                  <svg:desc>10304原住民人口統計.E3:10304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