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6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6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6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1">
            <text:p>10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7" table:formula="of:=SUM([.B7:.E7])" office:value-type="float" office:value="79">
            <text:p>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1">
            <text:p>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1">
            <text:p>61</text:p>
          </table:table-cell>
          <table:table-cell table:style-name="ce17" table:formula="of:=SUM([.B11:.E11])" office:value-type="float" office:value="205">
            <text:p>2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23">
            <text:p>1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20">
            <text:p>1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1">
            <text:p>1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7" table:formula="of:=SUM([.B24:.E24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48">
            <text:p>48</text:p>
          </table:table-cell>
          <table:table-cell table:style-name="ce15" office:value-type="float" office:value="95">
            <text:p>95</text:p>
          </table:table-cell>
          <table:table-cell table:style-name="ce17" table:formula="of:=SUM([.B27:.E27])" office:value-type="float" office:value="187">
            <text:p>18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1">
            <text:p>281</text:p>
          </table:table-cell>
          <table:table-cell table:style-name="ce8" table:formula="of:=SUM([.C3:.C27])" office:value-type="float" office:value="341">
            <text:p>341</text:p>
          </table:table-cell>
          <table:table-cell table:style-name="ce8" table:formula="of:=SUM([.D3:.D27])" office:value-type="float" office:value="378">
            <text:p>378</text:p>
          </table:table-cell>
          <table:table-cell table:style-name="ce8" table:formula="of:=SUM([.E3:.E27])" office:value-type="float" office:value="545">
            <text:p>545</text:p>
            <draw:custom-shape table:end-cell-address="10306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45">
            <text:p>1545</text:p>
          </table:table-cell>
          <table:table-cell table:number-columns-repeated="250"/>
        </table:table-row>
        <table:table-row table:style-name="ro3">
          <table:table-cell>
            <draw:frame table:end-cell-address="10306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06原住民人口統計.A3:10306原住民人口統計.A27 10306原住民人口統計.B2:10306原住民人口統計.B2 10306原住民人口統計.B3:10306原住民人口統計.B27 10306原住民人口統計.C2:10306原住民人口統計.C2 10306原住民人口統計.C3:10306原住民人口統計.C27 10306原住民人口統計.D2:10306原住民人口統計.D2 10306原住民人口統計.D3:10306原住民人口統計.D27 10306原住民人口統計.E2:10306原住民人口統計.E2 10306原住民人口統計.E3:10306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原住民人口統計" style:display-name="PageStyle_10306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5:49</dc:date>
    <meta:print-date>2015-01-12T16:16:57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06原住民人口統計.A2:10306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06原住民人口統計.A3:10306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6原住民人口統計.B3:10306原住民人口統計.B27" chart:label-cell-address="10306原住民人口統計.B2:10306原住民人口統計.B2" chart:class="chart:bar">
            <chart:data-point chart:repeated="25"/>
          </chart:series>
          <chart:series chart:style-name="ch7" chart:values-cell-range-address="10306原住民人口統計.C3:10306原住民人口統計.C27" chart:label-cell-address="10306原住民人口統計.C2:10306原住民人口統計.C2" chart:class="chart:bar">
            <chart:data-point chart:repeated="25"/>
          </chart:series>
          <chart:series chart:style-name="ch8" chart:values-cell-range-address="10306原住民人口統計.D3:10306原住民人口統計.D27" chart:label-cell-address="10306原住民人口統計.D2:10306原住民人口統計.D2" chart:class="chart:bar">
            <chart:data-point chart:repeated="25"/>
          </chart:series>
          <chart:series chart:style-name="ch9" chart:values-cell-range-address="10306原住民人口統計.E3:10306原住民人口統計.E27" chart:label-cell-address="10306原住民人口統計.E2:10306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6原住民人口統計.B2:10306原住民人口統計.B2</svg:desc>
                </draw:g>
              </table:table-cell>
              <table:table-cell office:value-type="string">
                <text:p>平地原住民(女)</text:p>
                <draw:g>
                  <svg:desc>10306原住民人口統計.C2:10306原住民人口統計.C2</svg:desc>
                </draw:g>
              </table:table-cell>
              <table:table-cell office:value-type="string">
                <text:p>山地原住民(男)</text:p>
                <draw:g>
                  <svg:desc>10306原住民人口統計.D2:10306原住民人口統計.D2</svg:desc>
                </draw:g>
              </table:table-cell>
              <table:table-cell office:value-type="string">
                <text:p>山地原住民(女)</text:p>
                <draw:g>
                  <svg:desc>10306原住民人口統計.E2:10306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6原住民人口統計.A3:10306原住民人口統計.A27</svg:desc>
                </draw:g>
              </table:table-cell>
              <table:table-cell office:value-type="float" office:value="7">
                <text:p>7</text:p>
                <draw:g>
                  <svg:desc>10306原住民人口統計.B3:10306原住民人口統計.B27</svg:desc>
                </draw:g>
              </table:table-cell>
              <table:table-cell office:value-type="float" office:value="8">
                <text:p>8</text:p>
                <draw:g>
                  <svg:desc>10306原住民人口統計.C3:10306原住民人口統計.C27</svg:desc>
                </draw:g>
              </table:table-cell>
              <table:table-cell office:value-type="float" office:value="2">
                <text:p>2</text:p>
                <draw:g>
                  <svg:desc>10306原住民人口統計.D3:10306原住民人口統計.D27</svg:desc>
                </draw:g>
              </table:table-cell>
              <table:table-cell office:value-type="float" office:value="3">
                <text:p>3</text:p>
                <draw:g>
                  <svg:desc>10306原住民人口統計.E3:10306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