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4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6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5:.E5])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8:.E8])"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0:.E1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11:.E11])" office:value-type="float" office:value="270" calcext:value-type="float">
            <text:p>2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style-name="ce18" table:formula="of:=SUM([.B12:.E12])" office:value-type="float" office:value="157" calcext:value-type="float">
            <text:p>1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17:.E17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18:.E18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87" calcext:value-type="float">
            <text:p>87</text:p>
          </table:table-cell>
          <table:table-cell table:style-name="ce18" table:formula="of:=SUM([.B19:.E19])" office:value-type="float" office:value="206" calcext:value-type="float">
            <text:p>2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21:.E21])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2:.E22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26:.E26])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53" calcext:value-type="float">
            <text:p>353</text:p>
          </table:table-cell>
          <table:table-cell table:style-name="ce8" table:formula="of:=SUM([.C3:.C26])" office:value-type="float" office:value="407" calcext:value-type="float">
            <text:p>407</text:p>
          </table:table-cell>
          <table:table-cell table:style-name="ce8" table:formula="of:=SUM([.D3:.D26])" office:value-type="float" office:value="520" calcext:value-type="float">
            <text:p>520</text:p>
          </table:table-cell>
          <table:table-cell table:style-name="ce8" table:formula="of:=SUM([.E3:.E26])" office:value-type="float" office:value="671" calcext:value-type="float">
            <text:p>671</text:p>
            <draw:custom-shape table:end-cell-address="110年2月住民人口統計.E28" table:end-x="19.53mm" table:end-y="5.72mm" draw:z-index="0" draw:name="文字 1" draw:style-name="gr1" draw:text-style-name="P1" svg:width="2.04mm" svg:height="6.76mm" svg:x="17.4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951" calcext:value-type="float">
            <text:p>1951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8mm" table:end-y="3.4mm" draw:z-index="1" draw:name="圖表 3" draw:style-name="gr2" draw:text-style-name="P2" svg:width="177.86mm" svg:height="115.15mm" svg:x="0.45mm" svg:y="2.5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高雄市大寮戶政事務01</dc:creator>
    <dc:date>2024-06-30T18:36:33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87cm" svg:height="11.516cm" xlink:href=".." xlink:type="simple" chart:class="chart:bar" chart:style-name="ch1">
        <chart:legend svg:x="13.755cm" svg:y="0.834cm" style:legend-expansion="custom" chartooo:width="2.716cm" chartooo:height="2.257cm" style:legend-expansion-aspect-ratio="1.20336730172796" chart:style-name="ch2"/>
        <chart:plot-area chart:style-name="ch3" table:cell-range-address="110年2月住民人口統計.A2:110年2月住民人口統計.E26" chart:data-source-has-labels="both" svg:x="0.25cm" svg:y="0.619cm" svg:width="17.433cm" svg:height="10.74cm">
          <chartooo:coordinate-region svg:x="0.827cm" svg:y="0.793cm" svg:width="16.856cm" svg:height="9.699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