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4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3年9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4:.E4])" office:value-type="float" office:value="117" calcext:value-type="float">
            <text:p>1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55" calcext:value-type="float">
            <text:p>55</text:p>
          </table:table-cell>
          <table:table-cell table:style-name="ce18" table:formula="of:=SUM([.B5:.E5])" office:value-type="float" office:value="147" calcext:value-type="float">
            <text:p>1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6:.E6]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7:.E7])" office:value-type="float" office:value="82" calcext:value-type="float">
            <text:p>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8:.E8])" office:value-type="float" office:value="87" calcext:value-type="float">
            <text:p>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0:.E10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65" calcext:value-type="float">
            <text:p>65</text:p>
          </table:table-cell>
          <table:table-cell table:style-name="ce16" office:value-type="float" office:value="83" calcext:value-type="float">
            <text:p>83</text:p>
          </table:table-cell>
          <table:table-cell table:style-name="ce18" table:formula="of:=SUM([.B11:.E11])" office:value-type="float" office:value="276" calcext:value-type="float">
            <text:p>2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47" calcext:value-type="float">
            <text:p>47</text:p>
          </table:table-cell>
          <table:table-cell table:style-name="ce16" office:value-type="float" office:value="64" calcext:value-type="float">
            <text:p>64</text:p>
          </table:table-cell>
          <table:table-cell table:style-name="ce18" table:formula="of:=SUM([.B12:.E12])" office:value-type="float" office:value="158" calcext:value-type="float">
            <text:p>1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14:.E14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5:.E15])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18" table:formula="of:=SUM([.B17:.E17]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51" calcext:value-type="float">
            <text:p>51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18:.E18])"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85" calcext:value-type="float">
            <text:p>85</text:p>
          </table:table-cell>
          <table:table-cell table:style-name="ce18" table:formula="of:=SUM([.B19:.E19])" office:value-type="float" office:value="202" calcext:value-type="float">
            <text:p>2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41" calcext:value-type="float">
            <text:p>41</text:p>
          </table:table-cell>
          <table:table-cell table:style-name="ce18" table:formula="of:=SUM([.B21:.E21])" office:value-type="float" office:value="132" calcext:value-type="float">
            <text:p>1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22:.E22])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3:.E23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24:.E24]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formula="of:=SUM([.B25:.E25])"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89" calcext:value-type="float">
            <text:p>89</text:p>
          </table:table-cell>
          <table:table-cell table:style-name="ce18" table:formula="of:=SUM([.B26:.E26])" office:value-type="float" office:value="207" calcext:value-type="float">
            <text:p>2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58" calcext:value-type="float">
            <text:p>358</text:p>
          </table:table-cell>
          <table:table-cell table:style-name="ce8" table:formula="of:=SUM([.C3:.C26])" office:value-type="float" office:value="412" calcext:value-type="float">
            <text:p>412</text:p>
          </table:table-cell>
          <table:table-cell table:style-name="ce8" table:formula="of:=SUM([.D3:.D26])" office:value-type="float" office:value="536" calcext:value-type="float">
            <text:p>536</text:p>
          </table:table-cell>
          <table:table-cell table:style-name="ce8" table:formula="of:=SUM([.E3:.E26])" office:value-type="float" office:value="695" calcext:value-type="float">
            <text:p>695</text:p>
            <draw:custom-shape table:end-cell-address="110年2月住民人口統計.E28" table:end-x="19.53mm" table:end-y="5.72mm" draw:z-index="0" draw:name="文字 1" draw:style-name="gr1" draw:text-style-name="P1" svg:width="2.04mm" svg:height="6.76mm" svg:x="17.4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2001" calcext:value-type="float">
            <text:p>2001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8mm" table:end-y="3.4mm" draw:z-index="1" draw:name="圖表 3" draw:style-name="gr2" draw:text-style-name="P2" svg:width="177.86mm" svg:height="115.15mm" svg:x="0.45mm" svg:y="2.5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高雄市大寮戶政事務01</dc:creator>
    <dc:date>2024-09-30T19:35:06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87cm" svg:height="11.516cm" xlink:href=".." xlink:type="simple" chart:class="chart:bar" chart:style-name="ch1">
        <chart:legend svg:x="13.755cm" svg:y="0.834cm" style:legend-expansion="custom" chartooo:width="2.716cm" chartooo:height="2.257cm" style:legend-expansion-aspect-ratio="1.20336730172796" chart:style-name="ch2"/>
        <chart:plot-area chart:style-name="ch3" table:cell-range-address="110年2月住民人口統計.A2:110年2月住民人口統計.E26" chart:data-source-has-labels="both" svg:x="0.25cm" svg:y="0.619cm" svg:width="17.433cm" svg:height="10.74cm">
          <chartooo:coordinate-region svg:x="0.827cm" svg:y="0.793cm" svg:width="16.856cm" svg:height="9.699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11">
                <text:p>11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43">
                <text:p>4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">
                <text:p>62</text:p>
              </table:table-cell>
              <table:table-cell office:value-type="float" office:value="66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47">
                <text:p>4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51">
                <text:p>5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  <table:table-cell office:value-type="float" office:value="56">
                <text:p>5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