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2年6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4:.E4])"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5:.E5])" office:value-type="float" office:value="119" calcext:value-type="float">
            <text:p>1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8" table:formula="of:=SUM([.B7:.E7])" office:value-type="float" office:value="94" calcext:value-type="float">
            <text:p>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8:.E8])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56" calcext:value-type="float">
            <text:p>2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48" calcext:value-type="float">
            <text:p>48</text:p>
          </table:table-cell>
          <table:table-cell table:style-name="ce18" table:formula="of:=SUM([.B12:.E12])" office:value-type="float" office:value="136" calcext:value-type="float">
            <text:p>1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5:.E1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17:.E17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9" calcext:value-type="float">
            <text:p>49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18:.E18])"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9:.E19])" office:value-type="float" office:value="192" calcext:value-type="float">
            <text:p>1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8" table:formula="of:=SUM([.B21:.E21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2:.E22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3:.E2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4:.E24])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5:.E25])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SUM([.B26:.E26])" office:value-type="float" office:value="191" calcext:value-type="float">
            <text:p>1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52" calcext:value-type="float">
            <text:p>352</text:p>
          </table:table-cell>
          <table:table-cell table:style-name="ce8" table:formula="of:=SUM([.C3:.C26])" office:value-type="float" office:value="412" calcext:value-type="float">
            <text:p>412</text:p>
          </table:table-cell>
          <table:table-cell table:style-name="ce8" table:formula="of:=SUM([.D3:.D26])" office:value-type="float" office:value="467" calcext:value-type="float">
            <text:p>467</text:p>
          </table:table-cell>
          <table:table-cell table:style-name="ce8" table:formula="of:=SUM([.E3:.E26])" office:value-type="float" office:value="611" calcext:value-type="float">
            <text:p>611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42" calcext:value-type="float">
            <text:p>1842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3-06-30T19:53:06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0">
                <text:p>10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49">
                <text:p>4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47">
                <text:p>4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