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2年3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6:.E6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7:.E7])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formula="of:=SUM([.B8:.E8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SUM([.B18:.E18])"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19:.E19])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2:.E22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23:.E23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26:.E26])" office:value-type="float" office:value="182" calcext:value-type="float">
            <text:p>1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5" calcext:value-type="float">
            <text:p>345</text:p>
          </table:table-cell>
          <table:table-cell table:style-name="ce8" table:formula="of:=SUM([.C3:.C26])" office:value-type="float" office:value="410" calcext:value-type="float">
            <text:p>410</text:p>
          </table:table-cell>
          <table:table-cell table:style-name="ce8" table:formula="of:=SUM([.D3:.D26])" office:value-type="float" office:value="460" calcext:value-type="float">
            <text:p>460</text:p>
          </table:table-cell>
          <table:table-cell table:style-name="ce8" table:formula="of:=SUM([.E3:.E26])" office:value-type="float" office:value="620" calcext:value-type="float">
            <text:p>620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35" calcext:value-type="float">
            <text:p>1835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3-03-31T19:24:13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51">
                <text:p>51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