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33.64mm"/>
    </style:style>
    <style:style style:name="co4" style:family="table-column">
      <style:table-column-properties fo:break-before="auto" style:column-width="32.39mm"/>
    </style:style>
    <style:style style:name="co5" style:family="table-column">
      <style:table-column-properties fo:break-before="auto" style:column-width="33.14mm"/>
    </style:style>
    <style:style style:name="co6" style:family="table-column">
      <style:table-column-properties fo:break-before="auto" style:column-width="29.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0年2月住民人口統計">
      <style:table-properties table:display="true" style:writing-mode="lr-tb"/>
    </style:style>
    <style:style style:name="ce1" style:family="table-cell" style:parent-style-name="Default">
      <style:table-cell-properties fo:background-color="#ff9900" fo:padding="0.71mm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77mm" fo:min-width="0.92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2月住民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018" table:default-cell-style-name="Default"/>
        <table:table-row table:style-name="ro1">
          <table:table-cell table:style-name="ce1"/>
          <table:table-cell table:style-name="ce5" office:value-type="string" calcext:value-type="string">
            <text:p><text:s text:c="8"/>112年12月份原住民人口統計</text:p>
          </table:table-cell>
          <table:table-cell table:style-name="ce1"/>
          <table:table-cell table:style-name="ce12"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3" office:value-type="string" calcext:value-type="string">
            <text:p>山地原住民(男)</text:p>
          </table:table-cell>
          <table:table-cell table:style-name="ce15" office:value-type="string" calcext:value-type="string">
            <text:p>山地原住民(女)</text:p>
          </table:table-cell>
          <table:table-cell table:style-name="ce17" office:value-type="string" calcext:value-type="string">
            <text:p>合 <text:s text:c="2"/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拷潭里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formula="of:=SUM([.B3:.E3])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6" office:value-type="float" office:value="28" calcext:value-type="float">
            <text:p>28</text:p>
          </table:table-cell>
          <table:table-cell table:style-name="ce18" table:formula="of:=SUM([.B4:.E4])" office:value-type="float" office:value="104" calcext:value-type="float">
            <text:p>10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寮里</text:p>
          </table:table-cell>
          <table:table-cell table:style-name="ce7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35" calcext:value-type="float">
            <text:p>35</text:p>
          </table:table-cell>
          <table:table-cell table:style-name="ce16" office:value-type="float" office:value="43" calcext:value-type="float">
            <text:p>43</text:p>
          </table:table-cell>
          <table:table-cell table:style-name="ce18" table:formula="of:=SUM([.B5:.E5])" office:value-type="float" office:value="122" calcext:value-type="float">
            <text:p>12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寮里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8" table:formula="of:=SUM([.B6:.E6])" office:value-type="float" office:value="23" calcext:value-type="float">
            <text:p>2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隆里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21" calcext:value-type="float">
            <text:p>21</text:p>
          </table:table-cell>
          <table:table-cell table:style-name="ce16" office:value-type="float" office:value="29" calcext:value-type="float">
            <text:p>29</text:p>
          </table:table-cell>
          <table:table-cell table:style-name="ce18" table:formula="of:=SUM([.B7:.E7])"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琉球里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24" calcext:value-type="float">
            <text:p>24</text:p>
          </table:table-cell>
          <table:table-cell table:style-name="ce18" table:formula="of:=SUM([.B8:.E8])" office:value-type="float" office:value="71" calcext:value-type="float">
            <text:p>7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翁園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8" table:formula="of:=SUM([.B9:.E9])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前庄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8" table:formula="of:=SUM([.B10:.E10])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7" office:value-type="float" office:value="63" calcext:value-type="float">
            <text:p>63</text:p>
          </table:table-cell>
          <table:table-cell table:style-name="ce11" office:value-type="float" office:value="59" calcext:value-type="float">
            <text:p>59</text:p>
          </table:table-cell>
          <table:table-cell table:style-name="ce14" office:value-type="float" office:value="64" calcext:value-type="float">
            <text:p>64</text:p>
          </table:table-cell>
          <table:table-cell table:style-name="ce16" office:value-type="float" office:value="83" calcext:value-type="float">
            <text:p>83</text:p>
          </table:table-cell>
          <table:table-cell table:style-name="ce18" table:formula="of:=SUM([.B11:.E11])" office:value-type="float" office:value="269" calcext:value-type="float">
            <text:p>26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後庄里</text:p>
          </table:table-cell>
          <table:table-cell table:style-name="ce7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float" office:value="39" calcext:value-type="float">
            <text:p>39</text:p>
          </table:table-cell>
          <table:table-cell table:style-name="ce16" office:value-type="float" office:value="57" calcext:value-type="float">
            <text:p>57</text:p>
          </table:table-cell>
          <table:table-cell table:style-name="ce18" table:formula="of:=SUM([.B12:.E12])" office:value-type="float" office:value="145" calcext:value-type="float">
            <text:p>14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仁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style-name="ce18" table:formula="of:=SUM([.B13:.E13])" office:value-type="float" office:value="25" calcext:value-type="float">
            <text:p>2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厝里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18" table:formula="of:=SUM([.B14:.E14])" office:value-type="float" office:value="36" calcext:value-type="float">
            <text:p>3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過溪里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8" table:formula="of:=SUM([.B15:.E15])" office:value-type="float" office:value="61" calcext:value-type="float">
            <text:p>6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潮寮里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8" table:formula="of:=SUM([.B16:.E16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結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6" office:value-type="float" office:value="18" calcext:value-type="float">
            <text:p>18</text:p>
          </table:table-cell>
          <table:table-cell table:style-name="ce18" table:formula="of:=SUM([.B17:.E17])" office:value-type="float" office:value="36" calcext:value-type="float">
            <text:p>3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社里</text:p>
          </table:table-cell>
          <table:table-cell table:style-name="ce7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51" calcext:value-type="float">
            <text:p>51</text:p>
          </table:table-cell>
          <table:table-cell table:style-name="ce16" office:value-type="float" office:value="54" calcext:value-type="float">
            <text:p>54</text:p>
          </table:table-cell>
          <table:table-cell table:style-name="ce18" table:formula="of:=SUM([.B18:.E18])" office:value-type="float" office:value="151" calcext:value-type="float">
            <text:p>15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山頂里</text:p>
          </table:table-cell>
          <table:table-cell table:style-name="ce7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4" office:value-type="float" office:value="49" calcext:value-type="float">
            <text:p>49</text:p>
          </table:table-cell>
          <table:table-cell table:style-name="ce16" office:value-type="float" office:value="77" calcext:value-type="float">
            <text:p>77</text:p>
          </table:table-cell>
          <table:table-cell table:style-name="ce18" table:formula="of:=SUM([.B19:.E19])" office:value-type="float" office:value="190" calcext:value-type="float">
            <text:p>19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忠義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8" table:formula="of:=SUM([.B20:.E20])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芳里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4" office:value-type="float" office:value="37" calcext:value-type="float">
            <text:p>37</text:p>
          </table:table-cell>
          <table:table-cell table:style-name="ce16" office:value-type="float" office:value="36" calcext:value-type="float">
            <text:p>36</text:p>
          </table:table-cell>
          <table:table-cell table:style-name="ce18" table:formula="of:=SUM([.B21:.E21])" office:value-type="float" office:value="115" calcext:value-type="float">
            <text:p>1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和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22:.E22])" office:value-type="float" office:value="33" calcext:value-type="float">
            <text:p>3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溪寮里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8" table:formula="of:=SUM([.B23:.E23])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江山里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8" table:formula="of:=SUM([.B24:.E24])" office:value-type="float" office:value="41" calcext:value-type="float">
            <text:p>4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昭明里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25:.E25])" office:value-type="float" office:value="69" calcext:value-type="float">
            <text:p>6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float" office:value="39" calcext:value-type="float">
            <text:p>39</text:p>
          </table:table-cell>
          <table:table-cell table:style-name="ce14" office:value-type="float" office:value="53" calcext:value-type="float">
            <text:p>53</text:p>
          </table:table-cell>
          <table:table-cell table:style-name="ce16" office:value-type="float" office:value="79" calcext:value-type="float">
            <text:p>79</text:p>
          </table:table-cell>
          <table:table-cell table:style-name="ce18" table:formula="of:=SUM([.B26:.E26])" office:value-type="float" office:value="189" calcext:value-type="float">
            <text:p>18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 <text:s/>計</text:p>
          </table:table-cell>
          <table:table-cell table:style-name="ce8" table:formula="of:=SUM([.B3:.B26])" office:value-type="float" office:value="345" calcext:value-type="float">
            <text:p>345</text:p>
          </table:table-cell>
          <table:table-cell table:style-name="ce8" table:formula="of:=SUM([.C3:.C26])" office:value-type="float" office:value="407" calcext:value-type="float">
            <text:p>407</text:p>
          </table:table-cell>
          <table:table-cell table:style-name="ce8" table:formula="of:=SUM([.D3:.D26])" office:value-type="float" office:value="484" calcext:value-type="float">
            <text:p>484</text:p>
          </table:table-cell>
          <table:table-cell table:style-name="ce8" table:formula="of:=SUM([.E3:.E26])" office:value-type="float" office:value="637" calcext:value-type="float">
            <text:p>637</text:p>
            <draw:custom-shape table:end-cell-address="110年2月住民人口統計.E28" table:end-x="19.49mm" table:end-y="5.83mm" draw:z-index="0" draw:name="文字 1" draw:style-name="gr1" draw:text-style-name="P1" svg:width="2.04mm" svg:height="6.89mm" svg:x="17.45mm" svg:y="4.7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6])" office:value-type="float" office:value="1873" calcext:value-type="float">
            <text:p>1873</text:p>
          </table:table-cell>
          <table:table-cell table:number-columns-repeated="1018"/>
        </table:table-row>
        <table:table-row table:style-name="ro2">
          <table:table-cell>
            <draw:frame table:end-cell-address="110年2月住民人口統計.F48" table:end-x="29.42mm" table:end-y="3.44mm" draw:z-index="1" draw:name="圖表 3" draw:style-name="gr2" draw:text-style-name="P2" svg:width="177.73mm" svg:height="117.21mm" svg:x="0.49mm" svg:y="2.65mm">
              <loext:p draw:notify-on-update-of-ranges="110年2月住民人口統計.A3:110年2月住民人口統計.A26 110年2月住民人口統計.B2:110年2月住民人口統計.B2 110年2月住民人口統計.B3:110年2月住民人口統計.B26 110年2月住民人口統計.C2:110年2月住民人口統計.C2 110年2月住民人口統計.C3:110年2月住民人口統計.C26 110年2月住民人口統計.D2:110年2月住民人口統計.D2 110年2月住民人口統計.D3:110年2月住民人口統計.D26 110年2月住民人口統計.E2:110年2月住民人口統計.E2 110年2月住民人口統計.E3:110年2月住民人口統計.E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11.68mm" fo:margin-left="18.03mm" fo:margin-right="19.05mm" style:first-page-number="continue" style:scale-to="100%" style:writing-mode="lr-tb"/>
      <style:header-style>
        <style:header-footer-properties fo:min-height="7.5mm" fo:margin-left="0.97mm" fo:margin-right="0mm" fo:margin-bottom="0mm"/>
      </style:header-style>
      <style:footer-style>
        <style:header-footer-properties fo:min-height="7.5mm" fo:margin-left="0.97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2月住民人口統計" style:display-name="PageStyle_110年2月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5:52:57</meta:creation-date>
    <dc:creator>user</dc:creator>
    <dc:date>2023-12-31T16:50:08</dc:date>
    <meta:print-date>2015-06-06T10:45:33</meta:print-date>
    <meta:document-statistic meta:table-count="1" meta:cell-count="157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link-data-style-to-source="true"/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774cm" svg:height="11.722cm" xlink:href=".." xlink:type="simple" chart:class="chart:bar" chart:style-name="ch1">
        <chart:legend svg:x="13.901cm" svg:y="0.848cm" style:legend-expansion="custom" chartooo:width="2.716cm" chartooo:height="2.328cm" style:legend-expansion-aspect-ratio="1.16666666666667" chart:style-name="ch2"/>
        <chart:plot-area chart:style-name="ch3" table:cell-range-address="110年2月住民人口統計.A2:110年2月住民人口統計.E26" chart:data-source-has-labels="both" svg:x="0.25cm" svg:y="0.615cm" svg:width="17.429cm" svg:height="10.95cm">
          <chartooo:coordinate-region svg:x="0.827cm" svg:y="0.788cm" svg:width="16.852cm" svg:height="9.91cm"/>
          <chart:axis chart:dimension="x" chart:name="primary-x" chart:style-name="ch4" chartooo:axis-type="text">
            <chart:categories table:cell-range-address="110年2月住民人口統計.A3:110年2月住民人口統計.A26"/>
          </chart:axis>
          <chart:axis chart:dimension="y" chart:name="primary-y" chart:style-name="ch5">
            <chart:grid chart:class="major"/>
          </chart:axis>
          <chart:series chart:style-name="ch6" chart:values-cell-range-address="110年2月住民人口統計.B3:110年2月住民人口統計.B26" chart:label-cell-address="110年2月住民人口統計.B2:110年2月住民人口統計.B2" chart:class="chart:bar">
            <chart:data-point chart:repeated="24"/>
          </chart:series>
          <chart:series chart:style-name="ch7" chart:values-cell-range-address="110年2月住民人口統計.C3:110年2月住民人口統計.C26" chart:label-cell-address="110年2月住民人口統計.C2:110年2月住民人口統計.C2" chart:class="chart:bar">
            <chart:data-point chart:repeated="24"/>
          </chart:series>
          <chart:series chart:style-name="ch8" chart:values-cell-range-address="110年2月住民人口統計.D3:110年2月住民人口統計.D26" chart:label-cell-address="110年2月住民人口統計.D2:110年2月住民人口統計.D2" chart:class="chart:bar">
            <chart:data-point chart:repeated="24"/>
          </chart:series>
          <chart:series chart:style-name="ch9" chart:values-cell-range-address="110年2月住民人口統計.E3:110年2月住民人口統計.E26" chart:label-cell-address="110年2月住民人口統計.E2:110年2月住民人口統計.E2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10年2月住民人口統計.B2:110年2月住民人口統計.B2</svg:desc>
                </draw:g>
              </table:table-cell>
              <table:table-cell office:value-type="string">
                <text:p>平地原住民(女)</text:p>
                <draw:g>
                  <svg:desc>110年2月住民人口統計.C2:110年2月住民人口統計.C2</svg:desc>
                </draw:g>
              </table:table-cell>
              <table:table-cell office:value-type="string">
                <text:p>山地原住民(男)</text:p>
                <draw:g>
                  <svg:desc>110年2月住民人口統計.D2:110年2月住民人口統計.D2</svg:desc>
                </draw:g>
              </table:table-cell>
              <table:table-cell office:value-type="string">
                <text:p>山地原住民(女)</text:p>
                <draw:g>
                  <svg:desc>110年2月住民人口統計.E2:110年2月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2月住民人口統計.A3:110年2月住民人口統計.A26</svg:desc>
                </draw:g>
              </table:table-cell>
              <table:table-cell office:value-type="float" office:value="4">
                <text:p>4</text:p>
                <draw:g>
                  <svg:desc>110年2月住民人口統計.B3:110年2月住民人口統計.B26</svg:desc>
                </draw:g>
              </table:table-cell>
              <table:table-cell office:value-type="float" office:value="11">
                <text:p>11</text:p>
                <draw:g>
                  <svg:desc>110年2月住民人口統計.C3:110年2月住民人口統計.C26</svg:desc>
                </draw:g>
              </table:table-cell>
              <table:table-cell office:value-type="float" office:value="2">
                <text:p>2</text:p>
                <draw:g>
                  <svg:desc>110年2月住民人口統計.D3:110年2月住民人口統計.D26</svg:desc>
                </draw:g>
              </table:table-cell>
              <table:table-cell office:value-type="float" office:value="1">
                <text:p>1</text:p>
                <draw:g>
                  <svg:desc>110年2月住民人口統計.E3:110年2月住民人口統計.E26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3">
                <text:p>23</text:p>
              </table:table-cell>
              <table:table-cell office:value-type="float" office:value="29">
                <text:p>29</text:p>
              </table:table-cell>
              <table:table-cell office:value-type="float" office:value="24">
                <text:p>2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6">
                <text:p>26</text:p>
              </table:table-cell>
              <table:table-cell office:value-type="float" office:value="18">
                <text:p>18</text:p>
              </table:table-cell>
              <table:table-cell office:value-type="float" office:value="35">
                <text:p>3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4">
                <text:p>14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0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8">
                <text:p>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3">
                <text:p>63</text:p>
              </table:table-cell>
              <table:table-cell office:value-type="float" office:value="59">
                <text:p>59</text:p>
              </table:table-cell>
              <table:table-cell office:value-type="float" office:value="64">
                <text:p>64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2">
                <text:p>22</text:p>
              </table:table-cell>
              <table:table-cell office:value-type="float" office:value="27">
                <text:p>27</text:p>
              </table:table-cell>
              <table:table-cell office:value-type="float" office:value="39">
                <text:p>39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9">
                <text:p>19</text:p>
              </table:table-cell>
              <table:table-cell office:value-type="float" office:value="22">
                <text:p>22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  <table:table-cell office:value-type="float" office:value="51">
                <text:p>51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9">
                <text:p>29</text:p>
              </table:table-cell>
              <table:table-cell office:value-type="float" office:value="35">
                <text:p>35</text:p>
              </table:table-cell>
              <table:table-cell office:value-type="float" office:value="49">
                <text:p>49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8">
                <text:p>18</text:p>
              </table:table-cell>
              <table:table-cell office:value-type="float" office:value="24">
                <text:p>24</text:p>
              </table:table-cell>
              <table:table-cell office:value-type="float" office:value="37">
                <text:p>37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5">
                <text:p>15</text:p>
              </table:table-cell>
              <table:table-cell office:value-type="float" office:value="21">
                <text:p>21</text:p>
              </table:table-cell>
              <table:table-cell office:value-type="float" office:value="18">
                <text:p>1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8">
                <text:p>18</text:p>
              </table:table-cell>
              <table:table-cell office:value-type="float" office:value="39">
                <text:p>39</text:p>
              </table:table-cell>
              <table:table-cell office:value-type="float" office:value="53">
                <text:p>53</text:p>
              </table:table-cell>
              <table:table-cell office:value-type="float" office:value="79">
                <text:p>7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