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2年11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4:.E4])" office:value-type="float" office:value="103" calcext:value-type="float">
            <text:p>1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SUM([.B5:.E5])"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6:.E6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7:.E7])"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18" table:formula="of:=SUM([.B8:.E8])" office:value-type="float" office:value="68" calcext:value-type="float">
            <text:p>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9:.E9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63" calcext:value-type="float">
            <text:p>63</text:p>
          </table:table-cell>
          <table:table-cell table:style-name="ce16" office:value-type="float" office:value="80" calcext:value-type="float">
            <text:p>80</text:p>
          </table:table-cell>
          <table:table-cell table:style-name="ce18" table:formula="of:=SUM([.B11:.E11])" office:value-type="float" office:value="262" calcext:value-type="float">
            <text:p>2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8" table:formula="of:=SUM([.B12:.E12])" office:value-type="float" office:value="145" calcext:value-type="float">
            <text:p>1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3:.E1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4:.E14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5:.E15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formula="of:=SUM([.B17:.E17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49" calcext:value-type="float">
            <text:p>49</text:p>
          </table:table-cell>
          <table:table-cell table:style-name="ce16" office:value-type="float" office:value="53" calcext:value-type="float">
            <text:p>53</text:p>
          </table:table-cell>
          <table:table-cell table:style-name="ce18" table:formula="of:=SUM([.B18:.E18])"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49" calcext:value-type="float">
            <text:p>49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9:.E19])"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8" table:formula="of:=SUM([.B21:.E21])" office:value-type="float" office:value="116" calcext:value-type="float">
            <text:p>1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2:.E22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3:.E2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24:.E24]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5:.E25])" office:value-type="float" office:value="67" calcext:value-type="float">
            <text:p>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SUM([.B26:.E26])" office:value-type="float" office:value="191" calcext:value-type="float">
            <text:p>1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44" calcext:value-type="float">
            <text:p>344</text:p>
          </table:table-cell>
          <table:table-cell table:style-name="ce8" table:formula="of:=SUM([.C3:.C26])" office:value-type="float" office:value="409" calcext:value-type="float">
            <text:p>409</text:p>
          </table:table-cell>
          <table:table-cell table:style-name="ce8" table:formula="of:=SUM([.D3:.D26])" office:value-type="float" office:value="483" calcext:value-type="float">
            <text:p>483</text:p>
          </table:table-cell>
          <table:table-cell table:style-name="ce8" table:formula="of:=SUM([.E3:.E26])" office:value-type="float" office:value="630" calcext:value-type="float">
            <text:p>630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66" calcext:value-type="float">
            <text:p>1866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3-11-30T19:08:40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11">
                <text:p>11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63">
                <text:p>6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49">
                <text:p>4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49">
                <text:p>4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39">
                <text:p>39</text:p>
              </table:table-cell>
              <table:table-cell office:value-type="float" office:value="55">
                <text:p>55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