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2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1年11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3:.E3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29" calcext:value-type="float">
            <text:p>29</text:p>
          </table:table-cell>
          <table:table-cell table:style-name="ce18" table:formula="of:=SUM([.B4:.E4])" office:value-type="float" office:value="101" calcext:value-type="float">
            <text:p>1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43" calcext:value-type="float">
            <text:p>43</text:p>
          </table:table-cell>
          <table:table-cell table:style-name="ce18" table:formula="of:=SUM([.B5:.E5])" office:value-type="float" office:value="117" calcext:value-type="float">
            <text:p>1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6:.E6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SUM([.B7:.E7])" office:value-type="float" office:value="98" calcext:value-type="float">
            <text:p>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18" table:formula="of:=SUM([.B8:.E8])" office:value-type="float" office:value="57" calcext:value-type="float">
            <text:p>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9:.E9]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10:.E10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style-name="ce14" office:value-type="float" office:value="62" calcext:value-type="float">
            <text:p>62</text:p>
          </table:table-cell>
          <table:table-cell table:style-name="ce16" office:value-type="float" office:value="77" calcext:value-type="float">
            <text:p>77</text:p>
          </table:table-cell>
          <table:table-cell table:style-name="ce18" table:formula="of:=SUM([.B11:.E11])" office:value-type="float" office:value="264" calcext:value-type="float">
            <text:p>2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6" office:value-type="float" office:value="50" calcext:value-type="float">
            <text:p>50</text:p>
          </table:table-cell>
          <table:table-cell table:style-name="ce18" table:formula="of:=SUM([.B12:.E12])" office:value-type="float" office:value="140" calcext:value-type="float">
            <text:p>1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13:.E13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14:.E14]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15:.E15])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6:.E16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17:.E17])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47" calcext:value-type="float">
            <text:p>47</text:p>
          </table:table-cell>
          <table:table-cell table:style-name="ce16" office:value-type="float" office:value="58" calcext:value-type="float">
            <text:p>58</text:p>
          </table:table-cell>
          <table:table-cell table:style-name="ce18" table:formula="of:=SUM([.B18:.E18])" office:value-type="float" office:value="147" calcext:value-type="float">
            <text:p>14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44" calcext:value-type="float">
            <text:p>44</text:p>
          </table:table-cell>
          <table:table-cell table:style-name="ce16" office:value-type="float" office:value="83" calcext:value-type="float">
            <text:p>83</text:p>
          </table:table-cell>
          <table:table-cell table:style-name="ce18" table:formula="of:=SUM([.B19:.E19])" office:value-type="float" office:value="201" calcext:value-type="float">
            <text:p>2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20:.E20])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35" calcext:value-type="float">
            <text:p>35</text:p>
          </table:table-cell>
          <table:table-cell table:style-name="ce18" table:formula="of:=SUM([.B21:.E21])" office:value-type="float" office:value="110" calcext:value-type="float">
            <text:p>1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2:.E22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23:.E23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4:.E24])" office:value-type="float" office:value="48" calcext:value-type="float">
            <text:p>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64" calcext:value-type="float">
            <text:p>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51" calcext:value-type="float">
            <text:p>51</text:p>
          </table:table-cell>
          <table:table-cell table:style-name="ce16" office:value-type="float" office:value="78" calcext:value-type="float">
            <text:p>78</text:p>
          </table:table-cell>
          <table:table-cell table:style-name="ce18" table:formula="of:=SUM([.B26:.E26])" office:value-type="float" office:value="186" calcext:value-type="float">
            <text:p>1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6])" office:value-type="float" office:value="346" calcext:value-type="float">
            <text:p>346</text:p>
          </table:table-cell>
          <table:table-cell table:style-name="ce8" table:formula="of:=SUM([.C3:.C26])" office:value-type="float" office:value="406" calcext:value-type="float">
            <text:p>406</text:p>
          </table:table-cell>
          <table:table-cell table:style-name="ce8" table:formula="of:=SUM([.D3:.D26])" office:value-type="float" office:value="464" calcext:value-type="float">
            <text:p>464</text:p>
          </table:table-cell>
          <table:table-cell table:style-name="ce8" table:formula="of:=SUM([.E3:.E26])" office:value-type="float" office:value="633" calcext:value-type="float">
            <text:p>633</text:p>
            <draw:custom-shape table:end-cell-address="110年2月住民人口統計.E28" table:end-x="19.49mm" table:end-y="5.83mm" draw:z-index="0" draw:name="文字 1" draw:style-name="gr1" draw:text-style-name="P1" svg:width="2.04mm" svg:height="6.89mm" svg:x="17.45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6])" office:value-type="float" office:value="1849" calcext:value-type="float">
            <text:p>1849</text:p>
          </table:table-cell>
          <table:table-cell table:number-columns-repeated="1018"/>
        </table:table-row>
        <table:table-row table:style-name="ro2">
          <table:table-cell>
            <draw:frame table:end-cell-address="110年2月住民人口統計.F48" table:end-x="29.42mm" table:end-y="3.44mm" draw:z-index="1" draw:name="圖表 3" draw:style-name="gr2" draw:text-style-name="P2" svg:width="177.73mm" svg:height="117.21mm" svg:x="0.49mm" svg:y="2.65mm">
              <loext:p draw:notify-on-update-of-ranges="110年2月住民人口統計.A3:110年2月住民人口統計.A26 110年2月住民人口統計.B2:110年2月住民人口統計.B2 110年2月住民人口統計.B3:110年2月住民人口統計.B26 110年2月住民人口統計.C2:110年2月住民人口統計.C2 110年2月住民人口統計.C3:110年2月住民人口統計.C26 110年2月住民人口統計.D2:110年2月住民人口統計.D2 110年2月住民人口統計.D3:110年2月住民人口統計.D26 110年2月住民人口統計.E2:110年2月住民人口統計.E2 110年2月住民人口統計.E3:110年2月住民人口統計.E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住民人口統計" style:display-name="PageStyle_110年2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2-11-30T19:04:43</dc:date>
    <meta:print-date>2015-06-06T10:45:33</meta:print-date>
    <meta:document-statistic meta:table-count="1" meta:cell-count="157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74cm" svg:height="11.722cm" xlink:href=".." xlink:type="simple" chart:class="chart:bar" chart:style-name="ch1">
        <chart:legend svg:x="13.901cm" svg:y="0.848cm" style:legend-expansion="custom" chartooo:width="2.716cm" chartooo:height="2.328cm" style:legend-expansion-aspect-ratio="1.16666666666667" chart:style-name="ch2"/>
        <chart:plot-area chart:style-name="ch3" table:cell-range-address="110年2月住民人口統計.A2:110年2月住民人口統計.E26" chart:data-source-has-labels="both" svg:x="0.25cm" svg:y="0.615cm" svg:width="17.429cm" svg:height="10.95cm">
          <chartooo:coordinate-region svg:x="0.827cm" svg:y="0.788cm" svg:width="16.852cm" svg:height="9.91cm"/>
          <chart:axis chart:dimension="x" chart:name="primary-x" chart:style-name="ch4" chartooo:axis-type="text">
            <chart:categories table:cell-range-address="110年2月住民人口統計.A3:110年2月住民人口統計.A26"/>
          </chart:axis>
          <chart:axis chart:dimension="y" chart:name="primary-y" chart:style-name="ch5">
            <chart:grid chart:class="major"/>
          </chart:axis>
          <chart:series chart:style-name="ch6" chart:values-cell-range-address="110年2月住民人口統計.B3:110年2月住民人口統計.B26" chart:label-cell-address="110年2月住民人口統計.B2:110年2月住民人口統計.B2" chart:class="chart:bar">
            <chart:data-point chart:repeated="24"/>
          </chart:series>
          <chart:series chart:style-name="ch7" chart:values-cell-range-address="110年2月住民人口統計.C3:110年2月住民人口統計.C26" chart:label-cell-address="110年2月住民人口統計.C2:110年2月住民人口統計.C2" chart:class="chart:bar">
            <chart:data-point chart:repeated="24"/>
          </chart:series>
          <chart:series chart:style-name="ch8" chart:values-cell-range-address="110年2月住民人口統計.D3:110年2月住民人口統計.D26" chart:label-cell-address="110年2月住民人口統計.D2:110年2月住民人口統計.D2" chart:class="chart:bar">
            <chart:data-point chart:repeated="24"/>
          </chart:series>
          <chart:series chart:style-name="ch9" chart:values-cell-range-address="110年2月住民人口統計.E3:110年2月住民人口統計.E26" chart:label-cell-address="110年2月住民人口統計.E2:110年2月住民人口統計.E2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2月住民人口統計.B2:110年2月住民人口統計.B2</svg:desc>
                </draw:g>
              </table:table-cell>
              <table:table-cell office:value-type="string">
                <text:p>平地原住民(女)</text:p>
                <draw:g>
                  <svg:desc>110年2月住民人口統計.C2:110年2月住民人口統計.C2</svg:desc>
                </draw:g>
              </table:table-cell>
              <table:table-cell office:value-type="string">
                <text:p>山地原住民(男)</text:p>
                <draw:g>
                  <svg:desc>110年2月住民人口統計.D2:110年2月住民人口統計.D2</svg:desc>
                </draw:g>
              </table:table-cell>
              <table:table-cell office:value-type="string">
                <text:p>山地原住民(女)</text:p>
                <draw:g>
                  <svg:desc>110年2月住民人口統計.E2:110年2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住民人口統計.A3:110年2月住民人口統計.A26</svg:desc>
                </draw:g>
              </table:table-cell>
              <table:table-cell office:value-type="float" office:value="4">
                <text:p>4</text:p>
                <draw:g>
                  <svg:desc>110年2月住民人口統計.B3:110年2月住民人口統計.B26</svg:desc>
                </draw:g>
              </table:table-cell>
              <table:table-cell office:value-type="float" office:value="9">
                <text:p>9</text:p>
                <draw:g>
                  <svg:desc>110年2月住民人口統計.C3:110年2月住民人口統計.C26</svg:desc>
                </draw:g>
              </table:table-cell>
              <table:table-cell office:value-type="float" office:value="2">
                <text:p>2</text:p>
                <draw:g>
                  <svg:desc>110年2月住民人口統計.D3:110年2月住民人口統計.D26</svg:desc>
                </draw:g>
              </table:table-cell>
              <table:table-cell office:value-type="float" office:value="2">
                <text:p>2</text:p>
                <draw:g>
                  <svg:desc>110年2月住民人口統計.E3:110年2月住民人口統計.E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6">
                <text:p>16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2">
                <text:p>62</text:p>
              </table:table-cell>
              <table:table-cell office:value-type="float" office:value="63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4">
                <text:p>24</text:p>
              </table:table-cell>
              <table:table-cell office:value-type="float" office:value="18">
                <text:p>18</text:p>
              </table:table-cell>
              <table:table-cell office:value-type="float" office:value="47">
                <text:p>47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  <table:table-cell office:value-type="float" office:value="44">
                <text:p>4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7">
                <text:p>17</text:p>
              </table:table-cell>
              <table:table-cell office:value-type="float" office:value="40">
                <text:p>40</text:p>
              </table:table-cell>
              <table:table-cell office:value-type="float" office:value="51">
                <text:p>51</text:p>
              </table:table-cell>
              <table:table-cell office:value-type="float" office:value="78">
                <text:p>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