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10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5:.E5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2:.E12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8:.E18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19:.E19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4:.E24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6:.E26])" office:value-type="float" office:value="187" calcext:value-type="float">
            <text:p>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5" calcext:value-type="float">
            <text:p>345</text:p>
          </table:table-cell>
          <table:table-cell table:style-name="ce8" table:formula="of:=SUM([.C3:.C26])" office:value-type="float" office:value="407" calcext:value-type="float">
            <text:p>407</text:p>
          </table:table-cell>
          <table:table-cell table:style-name="ce8" table:formula="of:=SUM([.D3:.D26])" office:value-type="float" office:value="464" calcext:value-type="float">
            <text:p>464</text:p>
          </table:table-cell>
          <table:table-cell table:style-name="ce8" table:formula="of:=SUM([.E3:.E26])" office:value-type="float" office:value="633" calcext:value-type="float">
            <text:p>633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9" calcext:value-type="float">
            <text:p>1849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10-31T19:10:36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