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29.4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3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5mm" fo:min-width="0mm" fo:padding-top="1.3mm" fo:padding-bottom="1.3mm" fo:padding-left="2.5mm" fo:padding-right="2.5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3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3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48" calcext:value-type="float">
            <text:p>2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8:.E18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9:.E19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7" calcext:value-type="float">
            <text:p>337</text:p>
          </table:table-cell>
          <table:table-cell table:style-name="ce9" table:formula="of:=SUM([.C3:.C27])" office:value-type="float" office:value="389" calcext:value-type="float">
            <text:p>389</text:p>
          </table:table-cell>
          <table:table-cell table:style-name="ce9" table:formula="of:=SUM([.D3:.D27])" office:value-type="float" office:value="473" calcext:value-type="float">
            <text:p>473</text:p>
          </table:table-cell>
          <table:table-cell table:style-name="ce9" table:formula="of:=SUM([.E3:.E27])" office:value-type="float" office:value="607" calcext:value-type="float">
            <text:p>607</text:p>
            <draw:custom-shape table:end-cell-address="110年3月住民人口統計.E29" table:end-x="19.32mm" table:end-y="5.7mm" draw:z-index="0" draw:name="文字 1" draw:style-name="gr1" draw:text-style-name="P1" svg:width="2.03mm" svg:height="6.75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2">
          <table:table-cell>
            <draw:frame table:end-cell-address="110年3月住民人口統計.G49" table:end-x="0.02mm" table:end-y="3.4mm" draw:z-index="1" draw:name="Chart 2" draw:style-name="gr2" draw:text-style-name="P2" svg:width="179.84mm" svg:height="115.15mm" svg:x="0.43mm" svg:y="2.55mm">
              <loext:p draw:notify-on-update-of-ranges="110年3月住民人口統計.A3:110年3月住民人口統計.A27 110年3月住民人口統計.B2:110年3月住民人口統計.B2 110年3月住民人口統計.B3:110年3月住民人口統計.B27 110年3月住民人口統計.C2:110年3月住民人口統計.C2 110年3月住民人口統計.C3:110年3月住民人口統計.C27 110年3月住民人口統計.D2:110年3月住民人口統計.D2 110年3月住民人口統計.D3:110年3月住民人口統計.D27 110年3月住民人口統計.E2:110年3月住民人口統計.E2 110年3月住民人口統計.E3:110年3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住民人口統計" style:display-name="PageStyle_110年3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date>2021-04-01T08:52:03</dc:date>
    <meta:print-date>2015-06-06T10:45:33</meta:print-date>
    <meta:editing-cycles>1</meta:editing-cycles>
    <meta:editing-duration>PT4M16S</meta:editing-duration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85cm" svg:height="11.516cm" xlink:href=".." xlink:type="simple" chart:class="chart:bar" chart:style-name="ch1">
        <chart:legend svg:x="13.81cm" svg:y="1.035cm" style:legend-expansion="custom" chartooo:width="2.751cm" chartooo:height="2.328cm" style:legend-expansion-aspect-ratio="1.18170103092784" chart:style-name="ch2"/>
        <chart:plot-area chart:style-name="ch3" table:cell-range-address="110年3月住民人口統計.A2:110年3月住民人口統計.E27" chart:data-source-has-labels="both" svg:x="0.403cm" svg:y="0.746cm" svg:width="17.464cm" svg:height="10.613cm">
          <chartooo:coordinate-region svg:x="0.98cm" svg:y="0.92cm" svg:width="16.887cm" svg:height="9.572cm"/>
          <chart:axis chart:dimension="x" chart:name="primary-x" chart:style-name="ch4" chartooo:axis-type="text">
            <chart:categories table:cell-range-address="110年3月住民人口統計.A3:110年3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3月住民人口統計.B3:110年3月住民人口統計.B27" chart:label-cell-address="110年3月住民人口統計.B2:110年3月住民人口統計.B2" chart:class="chart:bar">
            <chart:data-point chart:repeated="25"/>
          </chart:series>
          <chart:series chart:style-name="ch7" chart:values-cell-range-address="110年3月住民人口統計.C3:110年3月住民人口統計.C27" chart:label-cell-address="110年3月住民人口統計.C2:110年3月住民人口統計.C2" chart:class="chart:bar">
            <chart:data-point chart:repeated="25"/>
          </chart:series>
          <chart:series chart:style-name="ch8" chart:values-cell-range-address="110年3月住民人口統計.D3:110年3月住民人口統計.D27" chart:label-cell-address="110年3月住民人口統計.D2:110年3月住民人口統計.D2" chart:class="chart:bar">
            <chart:data-point chart:repeated="25"/>
          </chart:series>
          <chart:series chart:style-name="ch9" chart:values-cell-range-address="110年3月住民人口統計.E3:110年3月住民人口統計.E27" chart:label-cell-address="110年3月住民人口統計.E2:110年3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3月住民人口統計.B2:110年3月住民人口統計.B2</svg:desc>
                </draw:g>
              </table:table-cell>
              <table:table-cell office:value-type="string">
                <text:p>平地原住民(女)</text:p>
                <draw:g>
                  <svg:desc>110年3月住民人口統計.C2:110年3月住民人口統計.C2</svg:desc>
                </draw:g>
              </table:table-cell>
              <table:table-cell office:value-type="string">
                <text:p>山地原住民(男)</text:p>
                <draw:g>
                  <svg:desc>110年3月住民人口統計.D2:110年3月住民人口統計.D2</svg:desc>
                </draw:g>
              </table:table-cell>
              <table:table-cell office:value-type="string">
                <text:p>山地原住民(女)</text:p>
                <draw:g>
                  <svg:desc>110年3月住民人口統計.E2:110年3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3月住民人口統計.A3:110年3月住民人口統計.A27</svg:desc>
                </draw:g>
              </table:table-cell>
              <table:table-cell office:value-type="float" office:value="3">
                <text:p>3</text:p>
                <draw:g>
                  <svg:desc>110年3月住民人口統計.B3:110年3月住民人口統計.B27</svg:desc>
                </draw:g>
              </table:table-cell>
              <table:table-cell office:value-type="float" office:value="11">
                <text:p>11</text:p>
                <draw:g>
                  <svg:desc>110年3月住民人口統計.C3:110年3月住民人口統計.C27</svg:desc>
                </draw:g>
              </table:table-cell>
              <table:table-cell office:value-type="float" office:value="2">
                <text:p>2</text:p>
                <draw:g>
                  <svg:desc>110年3月住民人口統計.D3:110年3月住民人口統計.D27</svg:desc>
                </draw:g>
              </table:table-cell>
              <table:table-cell office:value-type="float" office:value="0">
                <text:p>0</text:p>
                <draw:g>
                  <svg:desc>110年3月住民人口統計.E3:110年3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