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2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9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2月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0年10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3:.E3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6" office:value-type="float" office:value="26" calcext:value-type="float">
            <text:p>26</text:p>
          </table:table-cell>
          <table:table-cell table:style-name="ce18" table:formula="of:=SUM([.B4:.E4])"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6" office:value-type="float" office:value="44" calcext:value-type="float">
            <text:p>44</text:p>
          </table:table-cell>
          <table:table-cell table:style-name="ce18" table:formula="of:=SUM([.B5:.E5])" office:value-type="float" office:value="125" calcext:value-type="float">
            <text:p>1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6:.E6])"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float" office:value="31" calcext:value-type="float">
            <text:p>31</text:p>
          </table:table-cell>
          <table:table-cell table:style-name="ce18" table:formula="of:=SUM([.B7:.E7])" office:value-type="float" office:value="94" calcext:value-type="float">
            <text:p>9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8:.E8])" office:value-type="float" office:value="51" calcext:value-type="float">
            <text:p>5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9:.E9])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10:.E10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4" office:value-type="float" office:value="62" calcext:value-type="float">
            <text:p>62</text:p>
          </table:table-cell>
          <table:table-cell table:style-name="ce16" office:value-type="float" office:value="79" calcext:value-type="float">
            <text:p>79</text:p>
          </table:table-cell>
          <table:table-cell table:style-name="ce18" table:formula="of:=SUM([.B11:.E11])" office:value-type="float" office:value="254" calcext:value-type="float">
            <text:p>2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42" calcext:value-type="float">
            <text:p>42</text:p>
          </table:table-cell>
          <table:table-cell table:style-name="ce16" office:value-type="float" office:value="53" calcext:value-type="float">
            <text:p>53</text:p>
          </table:table-cell>
          <table:table-cell table:style-name="ce18" table:formula="of:=SUM([.B12:.E12])" office:value-type="float" office:value="144" calcext:value-type="float">
            <text:p>1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13:.E13])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14:.E14])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5:.E15])" office:value-type="float" office:value="54" calcext:value-type="float">
            <text:p>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6:.E16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7:.E17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44" calcext:value-type="float">
            <text:p>44</text:p>
          </table:table-cell>
          <table:table-cell table:style-name="ce16" office:value-type="float" office:value="47" calcext:value-type="float">
            <text:p>47</text:p>
          </table:table-cell>
          <table:table-cell table:style-name="ce18" table:formula="of:=SUM([.B18:.E18])" office:value-type="float" office:value="136" calcext:value-type="float">
            <text:p>1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44" calcext:value-type="float">
            <text:p>44</text:p>
          </table:table-cell>
          <table:table-cell table:style-name="ce16" office:value-type="float" office:value="75" calcext:value-type="float">
            <text:p>75</text:p>
          </table:table-cell>
          <table:table-cell table:style-name="ce18" table:formula="of:=SUM([.B19:.E19])" office:value-type="float" office:value="202" calcext:value-type="float">
            <text:p>20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41" calcext:value-type="float">
            <text:p>41</text:p>
          </table:table-cell>
          <table:table-cell table:style-name="ce16" office:value-type="float" office:value="41" calcext:value-type="float">
            <text:p>41</text:p>
          </table:table-cell>
          <table:table-cell table:style-name="ce18" table:formula="of:=SUM([.B21:.E21])" office:value-type="float" office:value="122" calcext:value-type="float">
            <text:p>1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22:.E22])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23:.E23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24:.E24])" office:value-type="float" office:value="43" calcext:value-type="float">
            <text:p>4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8" table:formula="of:=SUM([.B25:.E25])" office:value-type="float" office:value="64" calcext:value-type="float">
            <text:p>6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26:.E26])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56" calcext:value-type="float">
            <text:p>56</text:p>
          </table:table-cell>
          <table:table-cell table:style-name="ce16" office:value-type="float" office:value="81" calcext:value-type="float">
            <text:p>81</text:p>
          </table:table-cell>
          <table:table-cell table:style-name="ce18" table:formula="of:=SUM([.B27:.E27])" office:value-type="float" office:value="194" calcext:value-type="float">
            <text:p>1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37" calcext:value-type="float">
            <text:p>337</text:p>
          </table:table-cell>
          <table:table-cell table:style-name="ce8" table:formula="of:=SUM([.C3:.C27])" office:value-type="float" office:value="391" calcext:value-type="float">
            <text:p>391</text:p>
          </table:table-cell>
          <table:table-cell table:style-name="ce8" table:formula="of:=SUM([.D3:.D27])" office:value-type="float" office:value="472" calcext:value-type="float">
            <text:p>472</text:p>
          </table:table-cell>
          <table:table-cell table:style-name="ce8" table:formula="of:=SUM([.E3:.E27])" office:value-type="float" office:value="621" calcext:value-type="float">
            <text:p>621</text:p>
            <draw:custom-shape table:end-cell-address="110年2月住民人口統計.E29" table:end-x="19.49mm" table:end-y="5.83mm" draw:z-index="0" draw:name="文字 1" draw:style-name="gr1" draw:text-style-name="P1" svg:width="2.04mm" svg:height="6.89mm" svg:x="17.45mm" svg:y="4.7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821" calcext:value-type="float">
            <text:p>1821</text:p>
          </table:table-cell>
          <table:table-cell table:number-columns-repeated="1018"/>
        </table:table-row>
        <table:table-row table:style-name="ro2">
          <table:table-cell>
            <draw:frame table:end-cell-address="110年2月住民人口統計.F49" table:end-x="29.42mm" table:end-y="3.44mm" draw:z-index="1" draw:name="圖表 3" draw:style-name="gr2" draw:text-style-name="P2" svg:width="177.73mm" svg:height="117.21mm" svg:x="0.49mm" svg:y="2.65mm">
              <loext:p draw:notify-on-update-of-ranges="110年2月住民人口統計.A3:110年2月住民人口統計.A27 110年2月住民人口統計.B2:110年2月住民人口統計.B2 110年2月住民人口統計.B3:110年2月住民人口統計.B27 110年2月住民人口統計.C2:110年2月住民人口統計.C2 110年2月住民人口統計.C3:110年2月住民人口統計.C27 110年2月住民人口統計.D2:110年2月住民人口統計.D2 110年2月住民人口統計.D3:110年2月住民人口統計.D27 110年2月住民人口統計.E2:110年2月住民人口統計.E2 110年2月住民人口統計.E3:110年2月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住民人口統計" style:display-name="PageStyle_110年2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1-10-31T19:20:00</dc:date>
    <meta:print-date>2015-06-06T10:45:33</meta:print-date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774cm" svg:height="11.722cm" xlink:href=".." xlink:type="simple" chart:class="chart:bar" chart:style-name="ch1">
        <chart:legend svg:x="13.901cm" svg:y="0.867cm" style:legend-expansion="custom" chartooo:width="2.716cm" chartooo:height="2.328cm" style:legend-expansion-aspect-ratio="1.16666666666667" chart:style-name="ch2"/>
        <chart:plot-area chart:style-name="ch3" table:cell-range-address="110年2月住民人口統計.A2:110年2月住民人口統計.E27" chart:data-source-has-labels="both" svg:x="0.25cm" svg:y="0.615cm" svg:width="17.425cm" svg:height="10.95cm">
          <chartooo:coordinate-region svg:x="0.827cm" svg:y="0.788cm" svg:width="16.848cm" svg:height="9.91cm"/>
          <chart:axis chart:dimension="x" chart:name="primary-x" chart:style-name="ch4" chartooo:axis-type="text">
            <chart:categories table:cell-range-address="110年2月住民人口統計.A3:110年2月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10年2月住民人口統計.B3:110年2月住民人口統計.B27" chart:label-cell-address="110年2月住民人口統計.B2:110年2月住民人口統計.B2" chart:class="chart:bar">
            <chart:data-point chart:repeated="25"/>
          </chart:series>
          <chart:series chart:style-name="ch7" chart:values-cell-range-address="110年2月住民人口統計.C3:110年2月住民人口統計.C27" chart:label-cell-address="110年2月住民人口統計.C2:110年2月住民人口統計.C2" chart:class="chart:bar">
            <chart:data-point chart:repeated="25"/>
          </chart:series>
          <chart:series chart:style-name="ch8" chart:values-cell-range-address="110年2月住民人口統計.D3:110年2月住民人口統計.D27" chart:label-cell-address="110年2月住民人口統計.D2:110年2月住民人口統計.D2" chart:class="chart:bar">
            <chart:data-point chart:repeated="25"/>
          </chart:series>
          <chart:series chart:style-name="ch9" chart:values-cell-range-address="110年2月住民人口統計.E3:110年2月住民人口統計.E27" chart:label-cell-address="110年2月住民人口統計.E2:110年2月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2月住民人口統計.B2:110年2月住民人口統計.B2</svg:desc>
                </draw:g>
              </table:table-cell>
              <table:table-cell office:value-type="string">
                <text:p>平地原住民(女)</text:p>
                <draw:g>
                  <svg:desc>110年2月住民人口統計.C2:110年2月住民人口統計.C2</svg:desc>
                </draw:g>
              </table:table-cell>
              <table:table-cell office:value-type="string">
                <text:p>山地原住民(男)</text:p>
                <draw:g>
                  <svg:desc>110年2月住民人口統計.D2:110年2月住民人口統計.D2</svg:desc>
                </draw:g>
              </table:table-cell>
              <table:table-cell office:value-type="string">
                <text:p>山地原住民(女)</text:p>
                <draw:g>
                  <svg:desc>110年2月住民人口統計.E2:110年2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2月住民人口統計.A3:110年2月住民人口統計.A27</svg:desc>
                </draw:g>
              </table:table-cell>
              <table:table-cell office:value-type="float" office:value="3">
                <text:p>3</text:p>
                <draw:g>
                  <svg:desc>110年2月住民人口統計.B3:110年2月住民人口統計.B27</svg:desc>
                </draw:g>
              </table:table-cell>
              <table:table-cell office:value-type="float" office:value="10">
                <text:p>10</text:p>
                <draw:g>
                  <svg:desc>110年2月住民人口統計.C3:110年2月住民人口統計.C27</svg:desc>
                </draw:g>
              </table:table-cell>
              <table:table-cell office:value-type="float" office:value="3">
                <text:p>3</text:p>
                <draw:g>
                  <svg:desc>110年2月住民人口統計.D3:110年2月住民人口統計.D27</svg:desc>
                </draw:g>
              </table:table-cell>
              <table:table-cell office:value-type="float" office:value="1">
                <text:p>1</text:p>
                <draw:g>
                  <svg:desc>110年2月住民人口統計.E3:110年2月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9">
                <text:p>1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  <table:table-cell office:value-type="float" office:value="32">
                <text:p>3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6">
                <text:p>16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5">
                <text:p>55</text:p>
              </table:table-cell>
              <table:table-cell office:value-type="float" office:value="58">
                <text:p>58</text:p>
              </table:table-cell>
              <table:table-cell office:value-type="float" office:value="62">
                <text:p>62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42">
                <text:p>4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44">
                <text:p>4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44">
                <text:p>4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7">
                <text:p>17</text:p>
              </table:table-cell>
              <table:table-cell office:value-type="float" office:value="23">
                <text:p>23</text:p>
              </table:table-cell>
              <table:table-cell office:value-type="float" office:value="41">
                <text:p>4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7">
                <text:p>17</text:p>
              </table:table-cell>
              <table:table-cell office:value-type="float" office:value="40">
                <text:p>40</text:p>
              </table:table-cell>
              <table:table-cell office:value-type="float" office:value="56">
                <text:p>56</text:p>
              </table:table-cell>
              <table:table-cell office:value-type="float" office:value="81">
                <text:p>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