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3.14mm"/>
    </style:style>
    <style:style style:name="co3" style:family="table-column">
      <style:table-column-properties fo:break-before="auto" style:column-width="33.64mm"/>
    </style:style>
    <style:style style:name="co4" style:family="table-column">
      <style:table-column-properties fo:break-before="auto" style:column-width="32.9mm"/>
    </style:style>
    <style:style style:name="co5" style:family="table-column">
      <style:table-column-properties fo:break-before="auto" style:column-width="33.39mm"/>
    </style:style>
    <style:style style:name="co6" style:family="table-column">
      <style:table-column-properties fo:break-before="auto" style:column-width="2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4月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7mm" fo:min-width="0.91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4月住民人口統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51" table:default-cell-style-name="ce5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6" office:value-type="string" calcext:value-type="string">
            <text:p><text:s text:c="8"/>110年8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7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8" table:formula="of:=SUM([.B3:.E3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8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float" office:value="28" calcext:value-type="float">
            <text:p>28</text:p>
          </table:table-cell>
          <table:table-cell table:style-name="ce18" table:formula="of:=SUM([.B4:.E4])" office:value-type="float" office:value="103" calcext:value-type="float">
            <text:p>10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8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style-name="ce16" office:value-type="float" office:value="44" calcext:value-type="float">
            <text:p>44</text:p>
          </table:table-cell>
          <table:table-cell table:style-name="ce18" table:formula="of:=SUM([.B5:.E5])" office:value-type="float" office:value="124" calcext:value-type="float">
            <text:p>1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6:.E6])" office:value-type="float" office:value="23" calcext:value-type="float">
            <text:p>2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6" office:value-type="float" office:value="30" calcext:value-type="float">
            <text:p>30</text:p>
          </table:table-cell>
          <table:table-cell table:style-name="ce18" table:formula="of:=SUM([.B7:.E7])" office:value-type="float" office:value="92" calcext:value-type="float">
            <text:p>9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8:.E8])" office:value-type="float" office:value="51" calcext:value-type="float">
            <text:p>5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9:.E9])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8" table:formula="of:=SUM([.B10:.E10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8" office:value-type="float" office:value="54" calcext:value-type="float">
            <text:p>54</text:p>
          </table:table-cell>
          <table:table-cell table:style-name="ce11" office:value-type="float" office:value="59" calcext:value-type="float">
            <text:p>59</text:p>
          </table:table-cell>
          <table:table-cell table:style-name="ce14" office:value-type="float" office:value="62" calcext:value-type="float">
            <text:p>62</text:p>
          </table:table-cell>
          <table:table-cell table:style-name="ce16" office:value-type="float" office:value="78" calcext:value-type="float">
            <text:p>78</text:p>
          </table:table-cell>
          <table:table-cell table:style-name="ce18" table:formula="of:=SUM([.B11:.E11])" office:value-type="float" office:value="253" calcext:value-type="float">
            <text:p>25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8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42" calcext:value-type="float">
            <text:p>42</text:p>
          </table:table-cell>
          <table:table-cell table:style-name="ce16" office:value-type="float" office:value="54" calcext:value-type="float">
            <text:p>54</text:p>
          </table:table-cell>
          <table:table-cell table:style-name="ce18" table:formula="of:=SUM([.B12:.E12])" office:value-type="float" office:value="145" calcext:value-type="float">
            <text:p>14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13:.E13])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SUM([.B14:.E14])" office:value-type="float" office:value="32" calcext:value-type="float">
            <text:p>3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5:.E15])" office:value-type="float" office:value="54" calcext:value-type="float">
            <text:p>5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16:.E16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7:.E17])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8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47" calcext:value-type="float">
            <text:p>47</text:p>
          </table:table-cell>
          <table:table-cell table:style-name="ce16" office:value-type="float" office:value="46" calcext:value-type="float">
            <text:p>46</text:p>
          </table:table-cell>
          <table:table-cell table:style-name="ce18" table:formula="of:=SUM([.B18:.E18])" office:value-type="float" office:value="140" calcext:value-type="float">
            <text:p>1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8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16" office:value-type="float" office:value="74" calcext:value-type="float">
            <text:p>74</text:p>
          </table:table-cell>
          <table:table-cell table:style-name="ce18" table:formula="of:=SUM([.B19:.E19])" office:value-type="float" office:value="200" calcext:value-type="float">
            <text:p>2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8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41" calcext:value-type="float">
            <text:p>41</text:p>
          </table:table-cell>
          <table:table-cell table:style-name="ce18" table:formula="of:=SUM([.B21:.E21])" office:value-type="float" office:value="121" calcext:value-type="float">
            <text:p>12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22:.E22])"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SUM([.B23:.E23])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24:.E24])" office:value-type="float" office:value="43" calcext:value-type="float">
            <text:p>4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5:.E25])" office:value-type="float" office:value="63" calcext:value-type="float">
            <text:p>6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26:.E26])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float" office:value="41" calcext:value-type="float">
            <text:p>41</text:p>
          </table:table-cell>
          <table:table-cell table:style-name="ce14" office:value-type="float" office:value="57" calcext:value-type="float">
            <text:p>57</text:p>
          </table:table-cell>
          <table:table-cell table:style-name="ce16" office:value-type="float" office:value="80" calcext:value-type="float">
            <text:p>80</text:p>
          </table:table-cell>
          <table:table-cell table:style-name="ce18" table:formula="of:=SUM([.B27:.E27])" office:value-type="float" office:value="194" calcext:value-type="float">
            <text:p>1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9" table:formula="of:=SUM([.B3:.B27])" office:value-type="float" office:value="338" calcext:value-type="float">
            <text:p>338</text:p>
          </table:table-cell>
          <table:table-cell table:style-name="ce9" table:formula="of:=SUM([.C3:.C27])" office:value-type="float" office:value="393" calcext:value-type="float">
            <text:p>393</text:p>
          </table:table-cell>
          <table:table-cell table:style-name="ce9" table:formula="of:=SUM([.D3:.D27])" office:value-type="float" office:value="473" calcext:value-type="float">
            <text:p>473</text:p>
          </table:table-cell>
          <table:table-cell table:style-name="ce9" table:formula="of:=SUM([.E3:.E27])" office:value-type="float" office:value="616" calcext:value-type="float">
            <text:p>616</text:p>
            <draw:custom-shape table:end-cell-address="110年4月住民人口統計.E29" table:end-x="19.22mm" table:end-y="5.83mm" draw:z-index="0" draw:name="文字 1" draw:style-name="gr1" draw:text-style-name="P1" svg:width="2.03mm" svg:height="6.89mm" svg:x="17.19mm" svg:y="4.7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" table:formula="of:=SUM([.F3:.F27])" office:value-type="float" office:value="1820" calcext:value-type="float">
            <text:p>1820</text:p>
          </table:table-cell>
          <table:table-cell table:number-columns-repeated="1018"/>
        </table:table-row>
        <table:table-row table:style-name="ro2">
          <table:table-cell>
            <draw:frame table:end-cell-address="110年4月住民人口統計.F49" table:end-x="29.43mm" table:end-y="3.44mm" draw:z-index="1" draw:name="Chart 2" draw:style-name="gr2" draw:text-style-name="P2" svg:width="179.68mm" svg:height="117.21mm" svg:x="0.5mm" svg:y="2.65mm">
              <loext:p draw:notify-on-update-of-ranges="110年4月住民人口統計.A3:110年4月住民人口統計.A27 110年4月住民人口統計.B2:110年4月住民人口統計.B2 110年4月住民人口統計.B3:110年4月住民人口統計.B27 110年4月住民人口統計.C2:110年4月住民人口統計.C2 110年4月住民人口統計.C3:110年4月住民人口統計.C27 110年4月住民人口統計.D2:110年4月住民人口統計.D2 110年4月住民人口統計.D3:110年4月住民人口統計.D27 110年4月住民人口統計.E2:110年4月住民人口統計.E2 110年4月住民人口統計.E3:110年4月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住民人口統計" style:display-name="PageStyle_110年4月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4:22</meta:creation-date>
    <dc:creator>user</dc:creator>
    <dc:date>2021-08-31T19:48:53</dc:date>
    <meta:document-statistic meta:table-count="1" meta:cell-count="163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969cm" svg:height="11.722cm" xlink:href=".." xlink:type="simple" chart:class="chart:bar" chart:style-name="ch1">
        <chart:legend svg:x="13.845cm" svg:y="0.999cm" style:legend-expansion="custom" chartooo:width="2.751cm" chartooo:height="2.328cm" style:legend-expansion-aspect-ratio="1.18170103092784" chart:style-name="ch2"/>
        <chart:plot-area chart:style-name="ch3" table:cell-range-address="110年4月住民人口統計.A2:110年4月住民人口統計.E27" chart:data-source-has-labels="both" svg:x="0.39cm" svg:y="0.744cm" svg:width="17.466cm" svg:height="10.821cm">
          <chartooo:coordinate-region svg:x="0.967cm" svg:y="0.917cm" svg:width="16.889cm" svg:height="9.781cm"/>
          <chart:axis chart:dimension="x" chart:name="primary-x" chart:style-name="ch4" chartooo:axis-type="text">
            <chart:categories table:cell-range-address="110年4月住民人口統計.A3:110年4月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10年4月住民人口統計.B3:110年4月住民人口統計.B27" chart:label-cell-address="110年4月住民人口統計.B2:110年4月住民人口統計.B2" chart:class="chart:bar">
            <chart:data-point chart:repeated="25"/>
          </chart:series>
          <chart:series chart:style-name="ch7" chart:values-cell-range-address="110年4月住民人口統計.C3:110年4月住民人口統計.C27" chart:label-cell-address="110年4月住民人口統計.C2:110年4月住民人口統計.C2" chart:class="chart:bar">
            <chart:data-point chart:repeated="25"/>
          </chart:series>
          <chart:series chart:style-name="ch8" chart:values-cell-range-address="110年4月住民人口統計.D3:110年4月住民人口統計.D27" chart:label-cell-address="110年4月住民人口統計.D2:110年4月住民人口統計.D2" chart:class="chart:bar">
            <chart:data-point chart:repeated="25"/>
          </chart:series>
          <chart:series chart:style-name="ch9" chart:values-cell-range-address="110年4月住民人口統計.E3:110年4月住民人口統計.E27" chart:label-cell-address="110年4月住民人口統計.E2:110年4月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10年4月住民人口統計.B2:110年4月住民人口統計.B2</svg:desc>
                </draw:g>
              </table:table-cell>
              <table:table-cell office:value-type="string">
                <text:p>平地原住民(女)</text:p>
                <draw:g>
                  <svg:desc>110年4月住民人口統計.C2:110年4月住民人口統計.C2</svg:desc>
                </draw:g>
              </table:table-cell>
              <table:table-cell office:value-type="string">
                <text:p>山地原住民(男)</text:p>
                <draw:g>
                  <svg:desc>110年4月住民人口統計.D2:110年4月住民人口統計.D2</svg:desc>
                </draw:g>
              </table:table-cell>
              <table:table-cell office:value-type="string">
                <text:p>山地原住民(女)</text:p>
                <draw:g>
                  <svg:desc>110年4月住民人口統計.E2:110年4月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住民人口統計.A3:110年4月住民人口統計.A27</svg:desc>
                </draw:g>
              </table:table-cell>
              <table:table-cell office:value-type="float" office:value="3">
                <text:p>3</text:p>
                <draw:g>
                  <svg:desc>110年4月住民人口統計.B3:110年4月住民人口統計.B27</svg:desc>
                </draw:g>
              </table:table-cell>
              <table:table-cell office:value-type="float" office:value="10">
                <text:p>10</text:p>
                <draw:g>
                  <svg:desc>110年4月住民人口統計.C3:110年4月住民人口統計.C27</svg:desc>
                </draw:g>
              </table:table-cell>
              <table:table-cell office:value-type="float" office:value="2">
                <text:p>2</text:p>
                <draw:g>
                  <svg:desc>110年4月住民人口統計.D3:110年4月住民人口統計.D27</svg:desc>
                </draw:g>
              </table:table-cell>
              <table:table-cell office:value-type="float" office:value="0">
                <text:p>0</text:p>
                <draw:g>
                  <svg:desc>110年4月住民人口統計.E3:110年4月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8">
                <text:p>28</text:p>
              </table:table-cell>
              <table:table-cell office:value-type="float" office:value="20">
                <text:p>20</text:p>
              </table:table-cell>
              <table:table-cell office:value-type="float" office:value="32">
                <text:p>3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6">
                <text:p>16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4">
                <text:p>54</text:p>
              </table:table-cell>
              <table:table-cell office:value-type="float" office:value="59">
                <text:p>59</text:p>
              </table:table-cell>
              <table:table-cell office:value-type="float" office:value="62">
                <text:p>62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42">
                <text:p>42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47">
                <text:p>4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  <table:table-cell office:value-type="float" office:value="43">
                <text:p>43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7">
                <text:p>17</text:p>
              </table:table-cell>
              <table:table-cell office:value-type="float" office:value="23">
                <text:p>23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6">
                <text:p>16</text:p>
              </table:table-cell>
              <table:table-cell office:value-type="float" office:value="41">
                <text:p>41</text:p>
              </table:table-cell>
              <table:table-cell office:value-type="float" office:value="57">
                <text:p>57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