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住民人口統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51" table:default-cell-style-name="ce5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>
            <text:p><text:s text:c="8"/>110年9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7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3:.E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8" table:formula="of:=SUM([.B4:.E4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5:.E5])"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6:.E6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7:.E7])" office:value-type="float" office:value="93" calcext:value-type="float">
            <text:p>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8:.E8])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11:.E11])" office:value-type="float" office:value="254" calcext:value-type="float">
            <text:p>2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53" calcext:value-type="float">
            <text:p>53</text:p>
          </table:table-cell>
          <table:table-cell table:style-name="ce18" table:formula="of:=SUM([.B12:.E12])" office:value-type="float" office:value="144" calcext:value-type="float">
            <text:p>1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3:.E13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5:.E15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47" calcext:value-type="float">
            <text:p>47</text:p>
          </table:table-cell>
          <table:table-cell table:style-name="ce18" table:formula="of:=SUM([.B18:.E18])" office:value-type="float" office:value="137" calcext:value-type="float">
            <text:p>1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8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74" calcext:value-type="float">
            <text:p>74</text:p>
          </table:table-cell>
          <table:table-cell table:style-name="ce18" table:formula="of:=SUM([.B19:.E19])" office:value-type="float" office:value="201" calcext:value-type="float">
            <text:p>2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41" calcext:value-type="float">
            <text:p>41</text:p>
          </table:table-cell>
          <table:table-cell table:style-name="ce18" table:formula="of:=SUM([.B21:.E21])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23:.E2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4:.E24])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25:.E25])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26:.E26])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80" calcext:value-type="float">
            <text:p>80</text:p>
          </table:table-cell>
          <table:table-cell table:style-name="ce18" table:formula="of:=SUM([.B27:.E27])"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9" table:formula="of:=SUM([.B3:.B27])" office:value-type="float" office:value="337" calcext:value-type="float">
            <text:p>337</text:p>
          </table:table-cell>
          <table:table-cell table:style-name="ce9" table:formula="of:=SUM([.C3:.C27])" office:value-type="float" office:value="394" calcext:value-type="float">
            <text:p>394</text:p>
          </table:table-cell>
          <table:table-cell table:style-name="ce9" table:formula="of:=SUM([.D3:.D27])" office:value-type="float" office:value="470" calcext:value-type="float">
            <text:p>470</text:p>
          </table:table-cell>
          <table:table-cell table:style-name="ce9" table:formula="of:=SUM([.E3:.E27])" office:value-type="float" office:value="618" calcext:value-type="float">
            <text:p>618</text:p>
            <draw:custom-shape table:end-cell-address="110年4月住民人口統計.E29" table:end-x="19.22mm" table:end-y="5.83mm" draw:z-index="0" draw:name="文字 1" draw:style-name="gr1" draw:text-style-name="P1" svg:width="2.03mm" svg:height="6.89mm" svg:x="17.19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table:formula="of:=SUM([.F3:.F27])" office:value-type="float" office:value="1819" calcext:value-type="float">
            <text:p>1819</text:p>
          </table:table-cell>
          <table:table-cell table:number-columns-repeated="1018"/>
        </table:table-row>
        <table:table-row table:style-name="ro2">
          <table:table-cell>
            <draw:frame table:end-cell-address="110年4月住民人口統計.F49" table:end-x="29.43mm" table:end-y="3.44mm" draw:z-index="1" draw:name="Chart 2" draw:style-name="gr2" draw:text-style-name="P2" svg:width="179.68mm" svg:height="117.21mm" svg:x="0.5mm" svg:y="2.65mm">
              <loext:p draw:notify-on-update-of-ranges="110年4月住民人口統計.A3:110年4月住民人口統計.A27 110年4月住民人口統計.B2:110年4月住民人口統計.B2 110年4月住民人口統計.B3:110年4月住民人口統計.B27 110年4月住民人口統計.C2:110年4月住民人口統計.C2 110年4月住民人口統計.C3:110年4月住民人口統計.C27 110年4月住民人口統計.D2:110年4月住民人口統計.D2 110年4月住民人口統計.D3:110年4月住民人口統計.D27 110年4月住民人口統計.E2:110年4月住民人口統計.E2 110年4月住民人口統計.E3:110年4月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住民人口統計" style:display-name="PageStyle_110年4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4:22</meta:creation-date>
    <dc:creator>user</dc:creator>
    <dc:date>2021-09-30T19:40:13</dc: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969cm" svg:height="11.722cm" xlink:href=".." xlink:type="simple" chart:class="chart:bar" chart:style-name="ch1">
        <chart:legend svg:x="13.845cm" svg:y="0.999cm" style:legend-expansion="custom" chartooo:width="2.751cm" chartooo:height="2.328cm" style:legend-expansion-aspect-ratio="1.18170103092784" chart:style-name="ch2"/>
        <chart:plot-area chart:style-name="ch3" table:cell-range-address="110年4月住民人口統計.A2:110年4月住民人口統計.E27" chart:data-source-has-labels="both" svg:x="0.39cm" svg:y="0.744cm" svg:width="17.466cm" svg:height="10.821cm">
          <chartooo:coordinate-region svg:x="0.967cm" svg:y="0.917cm" svg:width="16.889cm" svg:height="9.781cm"/>
          <chart:axis chart:dimension="x" chart:name="primary-x" chart:style-name="ch4" chartooo:axis-type="text">
            <chart:categories table:cell-range-address="110年4月住民人口統計.A3:110年4月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住民人口統計.B3:110年4月住民人口統計.B27" chart:label-cell-address="110年4月住民人口統計.B2:110年4月住民人口統計.B2" chart:class="chart:bar">
            <chart:data-point chart:repeated="25"/>
          </chart:series>
          <chart:series chart:style-name="ch7" chart:values-cell-range-address="110年4月住民人口統計.C3:110年4月住民人口統計.C27" chart:label-cell-address="110年4月住民人口統計.C2:110年4月住民人口統計.C2" chart:class="chart:bar">
            <chart:data-point chart:repeated="25"/>
          </chart:series>
          <chart:series chart:style-name="ch8" chart:values-cell-range-address="110年4月住民人口統計.D3:110年4月住民人口統計.D27" chart:label-cell-address="110年4月住民人口統計.D2:110年4月住民人口統計.D2" chart:class="chart:bar">
            <chart:data-point chart:repeated="25"/>
          </chart:series>
          <chart:series chart:style-name="ch9" chart:values-cell-range-address="110年4月住民人口統計.E3:110年4月住民人口統計.E27" chart:label-cell-address="110年4月住民人口統計.E2:110年4月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4月住民人口統計.B2:110年4月住民人口統計.B2</svg:desc>
                </draw:g>
              </table:table-cell>
              <table:table-cell office:value-type="string">
                <text:p>平地原住民(女)</text:p>
                <draw:g>
                  <svg:desc>110年4月住民人口統計.C2:110年4月住民人口統計.C2</svg:desc>
                </draw:g>
              </table:table-cell>
              <table:table-cell office:value-type="string">
                <text:p>山地原住民(男)</text:p>
                <draw:g>
                  <svg:desc>110年4月住民人口統計.D2:110年4月住民人口統計.D2</svg:desc>
                </draw:g>
              </table:table-cell>
              <table:table-cell office:value-type="string">
                <text:p>山地原住民(女)</text:p>
                <draw:g>
                  <svg:desc>110年4月住民人口統計.E2:110年4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住民人口統計.A3:110年4月住民人口統計.A27</svg:desc>
                </draw:g>
              </table:table-cell>
              <table:table-cell office:value-type="float" office:value="3">
                <text:p>3</text:p>
                <draw:g>
                  <svg:desc>110年4月住民人口統計.B3:110年4月住民人口統計.B27</svg:desc>
                </draw:g>
              </table:table-cell>
              <table:table-cell office:value-type="float" office:value="10">
                <text:p>10</text:p>
                <draw:g>
                  <svg:desc>110年4月住民人口統計.C3:110年4月住民人口統計.C27</svg:desc>
                </draw:g>
              </table:table-cell>
              <table:table-cell office:value-type="float" office:value="2">
                <text:p>2</text:p>
                <draw:g>
                  <svg:desc>110年4月住民人口統計.D3:110年4月住民人口統計.D27</svg:desc>
                </draw:g>
              </table:table-cell>
              <table:table-cell office:value-type="float" office:value="0">
                <text:p>0</text:p>
                <draw:g>
                  <svg:desc>110年4月住民人口統計.E3:110年4月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5">
                <text:p>55</text:p>
              </table:table-cell>
              <table:table-cell office:value-type="float" office:value="58">
                <text:p>58</text:p>
              </table:table-cell>
              <table:table-cell office:value-type="float" office:value="62">
                <text:p>6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41">
                <text:p>41</text:p>
              </table:table-cell>
              <table:table-cell office:value-type="float" office:value="56">
                <text:p>56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