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0年1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4:.E4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8:.E8]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1" calcext:value-type="float">
            <text:p>2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8:.E18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9:.E19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7" calcext:value-type="float">
            <text:p>337</text:p>
          </table:table-cell>
          <table:table-cell table:style-name="ce8" table:formula="of:=SUM([.C3:.C27])" office:value-type="float" office:value="389" calcext:value-type="float">
            <text:p>389</text:p>
          </table:table-cell>
          <table:table-cell table:style-name="ce8" table:formula="of:=SUM([.D3:.D27])" office:value-type="float" office:value="467" calcext:value-type="float">
            <text:p>467</text:p>
          </table:table-cell>
          <table:table-cell table:style-name="ce8" table:formula="of:=SUM([.E3:.E27])" office:value-type="float" office:value="622" calcext:value-type="float">
            <text:p>622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15" calcext:value-type="float">
            <text:p>1815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1-12-31T21:13:2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8">
                <text:p>8</text:p>
                <draw:g>
                  <svg:desc>110年2月住民人口統計.C3:110年2月住民人口統計.C27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7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