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10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10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10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4:.E4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SUM([.B5:.E5])" office:value-type="float" office:value="133" calcext:value-type="float">
            <text:p>1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11:.E11])" office:value-type="float" office:value="244" calcext:value-type="float">
            <text:p>2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7:.E17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8:.E18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  <table:table-cell table:style-name="ce18" table:formula="of:=SUM([.B19:.E19])" office:value-type="float" office:value="190" calcext:value-type="float">
            <text:p>1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2" calcext:value-type="float">
            <text:p>32</text:p>
          </table:table-cell>
          <table:table-cell table:style-name="ce18" table:formula="of:=SUM([.B21:.E21])" office:value-type="float" office:value="104" calcext:value-type="float">
            <text:p>10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78" calcext:value-type="float">
            <text:p>78</text:p>
          </table:table-cell>
          <table:table-cell table:style-name="ce18" table:formula="of:=SUM([.B27:.E27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5" calcext:value-type="float">
            <text:p>335</text:p>
          </table:table-cell>
          <table:table-cell table:style-name="ce8" table:formula="of:=SUM([.C3:.C27])" office:value-type="float" office:value="378" calcext:value-type="float">
            <text:p>378</text:p>
          </table:table-cell>
          <table:table-cell table:style-name="ce8" table:formula="of:=SUM([.D3:.D27])" office:value-type="float" office:value="466" calcext:value-type="float">
            <text:p>466</text:p>
          </table:table-cell>
          <table:table-cell table:style-name="ce8" table:formula="of:=SUM([.E3:.E27])" office:value-type="float" office:value="610" calcext:value-type="float">
            <text:p>610</text:p>
            <draw:custom-shape table:end-cell-address="10910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89" calcext:value-type="float">
            <text:p>1789</text:p>
          </table:table-cell>
          <table:table-cell table:number-columns-repeated="1018"/>
        </table:table-row>
        <table:table-row table:style-name="ro2">
          <table:table-cell>
            <draw:frame table:end-cell-address="10910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10原住民人口統計.A3:10910原住民人口統計.A27 10910原住民人口統計.B2:10910原住民人口統計.B2 10910原住民人口統計.B3:10910原住民人口統計.B27 10910原住民人口統計.C2:10910原住民人口統計.C2 10910原住民人口統計.C3:10910原住民人口統計.C27 10910原住民人口統計.D2:10910原住民人口統計.D2 10910原住民人口統計.D3:10910原住民人口統計.D27 10910原住民人口統計.E2:10910原住民人口統計.E2 10910原住民人口統計.E3:10910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0原住民人口統計" style:display-name="PageStyle_10910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11-02T10:25:55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10原住民人口統計.A2:10910原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10910原住民人口統計.A3:10910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10原住民人口統計.B3:10910原住民人口統計.B27" chart:label-cell-address="10910原住民人口統計.B2:10910原住民人口統計.B2" chart:class="chart:bar">
            <chart:data-point chart:repeated="25"/>
          </chart:series>
          <chart:series chart:style-name="ch7" chart:values-cell-range-address="10910原住民人口統計.C3:10910原住民人口統計.C27" chart:label-cell-address="10910原住民人口統計.C2:10910原住民人口統計.C2" chart:class="chart:bar">
            <chart:data-point chart:repeated="25"/>
          </chart:series>
          <chart:series chart:style-name="ch8" chart:values-cell-range-address="10910原住民人口統計.D3:10910原住民人口統計.D27" chart:label-cell-address="10910原住民人口統計.D2:10910原住民人口統計.D2" chart:class="chart:bar">
            <chart:data-point chart:repeated="25"/>
          </chart:series>
          <chart:series chart:style-name="ch9" chart:values-cell-range-address="10910原住民人口統計.E3:10910原住民人口統計.E27" chart:label-cell-address="10910原住民人口統計.E2:10910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10原住民人口統計.B2:10910原住民人口統計.B2</svg:desc>
                </draw:g>
              </table:table-cell>
              <table:table-cell office:value-type="string">
                <text:p>平地原住民(女)</text:p>
                <draw:g>
                  <svg:desc>10910原住民人口統計.C2:10910原住民人口統計.C2</svg:desc>
                </draw:g>
              </table:table-cell>
              <table:table-cell office:value-type="string">
                <text:p>山地原住民(男)</text:p>
                <draw:g>
                  <svg:desc>10910原住民人口統計.D2:10910原住民人口統計.D2</svg:desc>
                </draw:g>
              </table:table-cell>
              <table:table-cell office:value-type="string">
                <text:p>山地原住民(女)</text:p>
                <draw:g>
                  <svg:desc>10910原住民人口統計.E2:10910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10原住民人口統計.A3:10910原住民人口統計.A27</svg:desc>
                </draw:g>
              </table:table-cell>
              <table:table-cell office:value-type="float" office:value="3">
                <text:p>3</text:p>
                <draw:g>
                  <svg:desc>10910原住民人口統計.B3:10910原住民人口統計.B27</svg:desc>
                </draw:g>
              </table:table-cell>
              <table:table-cell office:value-type="float" office:value="10">
                <text:p>10</text:p>
                <draw:g>
                  <svg:desc>10910原住民人口統計.C3:10910原住民人口統計.C27</svg:desc>
                </draw:g>
              </table:table-cell>
              <table:table-cell office:value-type="float" office:value="1">
                <text:p>1</text:p>
                <draw:g>
                  <svg:desc>10910原住民人口統計.D3:10910原住民人口統計.D27</svg:desc>
                </draw:g>
              </table:table-cell>
              <table:table-cell office:value-type="float" office:value="0">
                <text:p>0</text:p>
                <draw:g>
                  <svg:desc>10910原住民人口統計.E3:10910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19">
                <text:p>19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61">
                <text:p>6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5">
                <text:p>4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6">
                <text:p>4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