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4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4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4:.E4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8" table:formula="of:=SUM([.B11:.E11])" office:value-type="float" office:value="223" calcext:value-type="float">
            <text:p>2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2:.E2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7:.E27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1" calcext:value-type="float">
            <text:p>331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59" calcext:value-type="float">
            <text:p>459</text:p>
          </table:table-cell>
          <table:table-cell table:style-name="ce8" table:formula="of:=SUM([.E3:.E27])" office:value-type="float" office:value="611" calcext:value-type="float">
            <text:p>611</text:p>
            <draw:custom-shape table:end-cell-address="10904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2">
          <table:table-cell>
            <draw:frame table:end-cell-address="10904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4原住民人口統計.A3:10904原住民人口統計.A27 10904原住民人口統計.B2:10904原住民人口統計.B2 10904原住民人口統計.B3:10904原住民人口統計.B27 10904原住民人口統計.C2:10904原住民人口統計.C2 10904原住民人口統計.C3:10904原住民人口統計.C27 10904原住民人口統計.D2:10904原住民人口統計.D2 10904原住民人口統計.D3:10904原住民人口統計.D27 10904原住民人口統計.E2:10904原住民人口統計.E2 10904原住民人口統計.E3:10904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原住民人口統計" style:display-name="PageStyle_10904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5-01T08:38:58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4原住民人口統計.A2:10904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4原住民人口統計.A3:10904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4原住民人口統計.B3:10904原住民人口統計.B27" chart:label-cell-address="10904原住民人口統計.B2:10904原住民人口統計.B2" chart:class="chart:bar">
            <chart:data-point chart:repeated="25"/>
          </chart:series>
          <chart:series chart:style-name="ch7" chart:values-cell-range-address="10904原住民人口統計.C3:10904原住民人口統計.C27" chart:label-cell-address="10904原住民人口統計.C2:10904原住民人口統計.C2" chart:class="chart:bar">
            <chart:data-point chart:repeated="25"/>
          </chart:series>
          <chart:series chart:style-name="ch8" chart:values-cell-range-address="10904原住民人口統計.D3:10904原住民人口統計.D27" chart:label-cell-address="10904原住民人口統計.D2:10904原住民人口統計.D2" chart:class="chart:bar">
            <chart:data-point chart:repeated="25"/>
          </chart:series>
          <chart:series chart:style-name="ch9" chart:values-cell-range-address="10904原住民人口統計.E3:10904原住民人口統計.E27" chart:label-cell-address="10904原住民人口統計.E2:10904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4原住民人口統計.B2:10904原住民人口統計.B2</svg:desc>
                </draw:g>
              </table:table-cell>
              <table:table-cell office:value-type="string">
                <text:p>平地原住民(女)</text:p>
                <draw:g>
                  <svg:desc>10904原住民人口統計.C2:10904原住民人口統計.C2</svg:desc>
                </draw:g>
              </table:table-cell>
              <table:table-cell office:value-type="string">
                <text:p>山地原住民(男)</text:p>
                <draw:g>
                  <svg:desc>10904原住民人口統計.D2:10904原住民人口統計.D2</svg:desc>
                </draw:g>
              </table:table-cell>
              <table:table-cell office:value-type="string">
                <text:p>山地原住民(女)</text:p>
                <draw:g>
                  <svg:desc>10904原住民人口統計.E2:10904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4原住民人口統計.A3:10904原住民人口統計.A27</svg:desc>
                </draw:g>
              </table:table-cell>
              <table:table-cell office:value-type="float" office:value="3">
                <text:p>3</text:p>
                <draw:g>
                  <svg:desc>10904原住民人口統計.B3:10904原住民人口統計.B27</svg:desc>
                </draw:g>
              </table:table-cell>
              <table:table-cell office:value-type="float" office:value="12">
                <text:p>12</text:p>
                <draw:g>
                  <svg:desc>10904原住民人口統計.C3:10904原住民人口統計.C27</svg:desc>
                </draw:g>
              </table:table-cell>
              <table:table-cell office:value-type="float" office:value="2">
                <text:p>2</text:p>
                <draw:g>
                  <svg:desc>10904原住民人口統計.D3:10904原住民人口統計.D27</svg:desc>
                </draw:g>
              </table:table-cell>
              <table:table-cell office:value-type="float" office:value="1">
                <text:p>1</text:p>
                <draw:g>
                  <svg:desc>10904原住民人口統計.E3:10904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