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11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11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9年11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4:.E4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6" calcext:value-type="float">
            <text:p>46</text:p>
          </table:table-cell>
          <table:table-cell table:style-name="ce18" table:formula="of:=SUM([.B5:.E5])"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43" calcext:value-type="float">
            <text:p>2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8:.E18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71" calcext:value-type="float">
            <text:p>71</text:p>
          </table:table-cell>
          <table:table-cell table:style-name="ce18" table:formula="of:=SUM([.B19:.E19])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formula="of:=SUM([.B21:.E21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27:.E27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40" calcext:value-type="float">
            <text:p>340</text:p>
          </table:table-cell>
          <table:table-cell table:style-name="ce8" table:formula="of:=SUM([.C3:.C27])" office:value-type="float" office:value="382" calcext:value-type="float">
            <text:p>382</text:p>
          </table:table-cell>
          <table:table-cell table:style-name="ce8" table:formula="of:=SUM([.D3:.D27])" office:value-type="float" office:value="467" calcext:value-type="float">
            <text:p>467</text:p>
          </table:table-cell>
          <table:table-cell table:style-name="ce8" table:formula="of:=SUM([.E3:.E27])" office:value-type="float" office:value="609" calcext:value-type="float">
            <text:p>609</text:p>
            <draw:custom-shape table:end-cell-address="10911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98" calcext:value-type="float">
            <text:p>1798</text:p>
          </table:table-cell>
          <table:table-cell table:number-columns-repeated="1018"/>
        </table:table-row>
        <table:table-row table:style-name="ro2">
          <table:table-cell>
            <draw:frame table:end-cell-address="10911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911原住民人口統計.A3:10911原住民人口統計.A27 10911原住民人口統計.B2:10911原住民人口統計.B2 10911原住民人口統計.B3:10911原住民人口統計.B27 10911原住民人口統計.C2:10911原住民人口統計.C2 10911原住民人口統計.C3:10911原住民人口統計.C27 10911原住民人口統計.D2:10911原住民人口統計.D2 10911原住民人口統計.D3:10911原住民人口統計.D27 10911原住民人口統計.E2:10911原住民人口統計.E2 10911原住民人口統計.E3:10911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1原住民人口統計" style:display-name="PageStyle_10911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0-12-01T10:11:11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911原住民人口統計.A2:10911原住民人口統計.E27" chart:data-source-has-labels="both" svg:x="0.25cm" svg:y="0.616cm" svg:width="16.722cm" svg:height="10.743cm">
          <chartooo:coordinate-region svg:x="0.827cm" svg:y="0.789cm" svg:width="16.145cm" svg:height="9.703cm"/>
          <chart:axis chart:dimension="x" chart:name="primary-x" chart:style-name="ch4" chartooo:axis-type="text">
            <chart:categories table:cell-range-address="10911原住民人口統計.A3:10911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911原住民人口統計.B3:10911原住民人口統計.B27" chart:label-cell-address="10911原住民人口統計.B2:10911原住民人口統計.B2" chart:class="chart:bar">
            <chart:data-point chart:repeated="25"/>
          </chart:series>
          <chart:series chart:style-name="ch7" chart:values-cell-range-address="10911原住民人口統計.C3:10911原住民人口統計.C27" chart:label-cell-address="10911原住民人口統計.C2:10911原住民人口統計.C2" chart:class="chart:bar">
            <chart:data-point chart:repeated="25"/>
          </chart:series>
          <chart:series chart:style-name="ch8" chart:values-cell-range-address="10911原住民人口統計.D3:10911原住民人口統計.D27" chart:label-cell-address="10911原住民人口統計.D2:10911原住民人口統計.D2" chart:class="chart:bar">
            <chart:data-point chart:repeated="25"/>
          </chart:series>
          <chart:series chart:style-name="ch9" chart:values-cell-range-address="10911原住民人口統計.E3:10911原住民人口統計.E27" chart:label-cell-address="10911原住民人口統計.E2:10911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911原住民人口統計.B2:10911原住民人口統計.B2</svg:desc>
                </draw:g>
              </table:table-cell>
              <table:table-cell office:value-type="string">
                <text:p>平地原住民(女)</text:p>
                <draw:g>
                  <svg:desc>10911原住民人口統計.C2:10911原住民人口統計.C2</svg:desc>
                </draw:g>
              </table:table-cell>
              <table:table-cell office:value-type="string">
                <text:p>山地原住民(男)</text:p>
                <draw:g>
                  <svg:desc>10911原住民人口統計.D2:10911原住民人口統計.D2</svg:desc>
                </draw:g>
              </table:table-cell>
              <table:table-cell office:value-type="string">
                <text:p>山地原住民(女)</text:p>
                <draw:g>
                  <svg:desc>10911原住民人口統計.E2:10911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11原住民人口統計.A3:10911原住民人口統計.A27</svg:desc>
                </draw:g>
              </table:table-cell>
              <table:table-cell office:value-type="float" office:value="3">
                <text:p>3</text:p>
                <draw:g>
                  <svg:desc>10911原住民人口統計.B3:10911原住民人口統計.B27</svg:desc>
                </draw:g>
              </table:table-cell>
              <table:table-cell office:value-type="float" office:value="10">
                <text:p>10</text:p>
                <draw:g>
                  <svg:desc>10911原住民人口統計.C3:10911原住民人口統計.C27</svg:desc>
                </draw:g>
              </table:table-cell>
              <table:table-cell office:value-type="float" office:value="1">
                <text:p>1</text:p>
                <draw:g>
                  <svg:desc>10911原住民人口統計.D3:10911原住民人口統計.D27</svg:desc>
                </draw:g>
              </table:table-cell>
              <table:table-cell office:value-type="float" office:value="0">
                <text:p>0</text:p>
                <draw:g>
                  <svg:desc>10911原住民人口統計.E3:10911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