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6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6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6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37" calcext:value-type="float">
            <text:p>1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8" table:formula="of:=SUM([.B7:.E7])" office:value-type="float" office:value="101" calcext:value-type="float">
            <text:p>10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59" calcext:value-type="float">
            <text:p>59</text:p>
          </table:table-cell>
          <table:table-cell table:style-name="ce16" office:value-type="float" office:value="74" calcext:value-type="float">
            <text:p>74</text:p>
          </table:table-cell>
          <table:table-cell table:style-name="ce18" table:formula="of:=SUM([.B11:.E11])"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18:.E18])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6" office:value-type="float" office:value="72" calcext:value-type="float">
            <text:p>72</text:p>
          </table:table-cell>
          <table:table-cell table:style-name="ce18" table:formula="of:=SUM([.B19:.E19])" office:value-type="float" office:value="189" calcext:value-type="float">
            <text:p>18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8" table:formula="of:=SUM([.B21:.E21])" office:value-type="float" office:value="108" calcext:value-type="float">
            <text:p>10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2:.E22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27:.E27])" office:value-type="float" office:value="195" calcext:value-type="float">
            <text:p>1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5" calcext:value-type="float">
            <text:p>335</text:p>
          </table:table-cell>
          <table:table-cell table:style-name="ce8" table:formula="of:=SUM([.C3:.C27])" office:value-type="float" office:value="371" calcext:value-type="float">
            <text:p>371</text:p>
          </table:table-cell>
          <table:table-cell table:style-name="ce8" table:formula="of:=SUM([.D3:.D27])" office:value-type="float" office:value="464" calcext:value-type="float">
            <text:p>464</text:p>
          </table:table-cell>
          <table:table-cell table:style-name="ce8" table:formula="of:=SUM([.E3:.E27])" office:value-type="float" office:value="607" calcext:value-type="float">
            <text:p>607</text:p>
            <draw:custom-shape table:end-cell-address="10906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77" calcext:value-type="float">
            <text:p>1777</text:p>
          </table:table-cell>
          <table:table-cell table:number-columns-repeated="1018"/>
        </table:table-row>
        <table:table-row table:style-name="ro2">
          <table:table-cell>
            <draw:frame table:end-cell-address="10906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6原住民人口統計.A3:10906原住民人口統計.A27 10906原住民人口統計.B2:10906原住民人口統計.B2 10906原住民人口統計.B3:10906原住民人口統計.B27 10906原住民人口統計.C2:10906原住民人口統計.C2 10906原住民人口統計.C3:10906原住民人口統計.C27 10906原住民人口統計.D2:10906原住民人口統計.D2 10906原住民人口統計.D3:10906原住民人口統計.D27 10906原住民人口統計.E2:10906原住民人口統計.E2 10906原住民人口統計.E3:10906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6原住民人口統計" style:display-name="PageStyle_10906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7-01T08:52:44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6原住民人口統計.A2:10906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906原住民人口統計.A3:10906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6原住民人口統計.B3:10906原住民人口統計.B27" chart:label-cell-address="10906原住民人口統計.B2:10906原住民人口統計.B2" chart:class="chart:bar">
            <chart:data-point chart:repeated="25"/>
          </chart:series>
          <chart:series chart:style-name="ch7" chart:values-cell-range-address="10906原住民人口統計.C3:10906原住民人口統計.C27" chart:label-cell-address="10906原住民人口統計.C2:10906原住民人口統計.C2" chart:class="chart:bar">
            <chart:data-point chart:repeated="25"/>
          </chart:series>
          <chart:series chart:style-name="ch8" chart:values-cell-range-address="10906原住民人口統計.D3:10906原住民人口統計.D27" chart:label-cell-address="10906原住民人口統計.D2:10906原住民人口統計.D2" chart:class="chart:bar">
            <chart:data-point chart:repeated="25"/>
          </chart:series>
          <chart:series chart:style-name="ch9" chart:values-cell-range-address="10906原住民人口統計.E3:10906原住民人口統計.E27" chart:label-cell-address="10906原住民人口統計.E2:10906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6原住民人口統計.B2:10906原住民人口統計.B2</svg:desc>
                </draw:g>
              </table:table-cell>
              <table:table-cell office:value-type="string">
                <text:p>平地原住民(女)</text:p>
                <draw:g>
                  <svg:desc>10906原住民人口統計.C2:10906原住民人口統計.C2</svg:desc>
                </draw:g>
              </table:table-cell>
              <table:table-cell office:value-type="string">
                <text:p>山地原住民(男)</text:p>
                <draw:g>
                  <svg:desc>10906原住民人口統計.D2:10906原住民人口統計.D2</svg:desc>
                </draw:g>
              </table:table-cell>
              <table:table-cell office:value-type="string">
                <text:p>山地原住民(女)</text:p>
                <draw:g>
                  <svg:desc>10906原住民人口統計.E2:10906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6原住民人口統計.A3:10906原住民人口統計.A27</svg:desc>
                </draw:g>
              </table:table-cell>
              <table:table-cell office:value-type="float" office:value="3">
                <text:p>3</text:p>
                <draw:g>
                  <svg:desc>10906原住民人口統計.B3:10906原住民人口統計.B27</svg:desc>
                </draw:g>
              </table:table-cell>
              <table:table-cell office:value-type="float" office:value="12">
                <text:p>12</text:p>
                <draw:g>
                  <svg:desc>10906原住民人口統計.C3:10906原住民人口統計.C27</svg:desc>
                </draw:g>
              </table:table-cell>
              <table:table-cell office:value-type="float" office:value="2">
                <text:p>2</text:p>
                <draw:g>
                  <svg:desc>10906原住民人口統計.D3:10906原住民人口統計.D27</svg:desc>
                </draw:g>
              </table:table-cell>
              <table:table-cell office:value-type="float" office:value="0">
                <text:p>0</text:p>
                <draw:g>
                  <svg:desc>10906原住民人口統計.E3:10906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1">
                <text:p>31</text:p>
              </table:table-cell>
              <table:table-cell office:value-type="float" office:value="19">
                <text:p>19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59">
                <text:p>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45">
                <text:p>4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9">
                <text:p>19</text:p>
              </table:table-cell>
              <table:table-cell office:value-type="float" office:value="41">
                <text:p>41</text:p>
              </table:table-cell>
              <table:table-cell office:value-type="float" office:value="53">
                <text:p>53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