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10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10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8年10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style-name="ce18" table:formula="of:=SUM([.B4:.E4])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SUM([.B5:.E5])" office:value-type="float" office:value="132" calcext:value-type="float">
            <text:p>1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7:.E7])" office:value-type="float" office:value="103" calcext:value-type="float">
            <text:p>1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SUM([.B8:.E8])" office:value-type="float" office:value="47" calcext:value-type="float">
            <text:p>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75" calcext:value-type="float">
            <text:p>75</text:p>
          </table:table-cell>
          <table:table-cell table:style-name="ce18" table:formula="of:=SUM([.B11:.E11])" office:value-type="float" office:value="229" calcext:value-type="float">
            <text:p>2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12:.E12])" office:value-type="float" office:value="135" calcext:value-type="float">
            <text:p>1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5:.E15])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7:.E17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18:.E18])" office:value-type="float" office:value="126" calcext:value-type="float">
            <text:p>1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70" calcext:value-type="float">
            <text:p>70</text:p>
          </table:table-cell>
          <table:table-cell table:style-name="ce18" table:formula="of:=SUM([.B19:.E19])" office:value-type="float" office:value="178" calcext:value-type="float">
            <text:p>1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38" calcext:value-type="float">
            <text:p>38</text:p>
          </table:table-cell>
          <table:table-cell table:style-name="ce18" table:formula="of:=SUM([.B21:.E21])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4:.E24])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26:.E26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82" calcext:value-type="float">
            <text:p>82</text:p>
          </table:table-cell>
          <table:table-cell table:style-name="ce18" table:formula="of:=SUM([.B27:.E27])" office:value-type="float" office:value="205" calcext:value-type="float">
            <text:p>2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26" calcext:value-type="float">
            <text:p>326</text:p>
          </table:table-cell>
          <table:table-cell table:style-name="ce8" table:formula="of:=SUM([.C3:.C27])" office:value-type="float" office:value="369" calcext:value-type="float">
            <text:p>369</text:p>
          </table:table-cell>
          <table:table-cell table:style-name="ce8" table:formula="of:=SUM([.D3:.D27])" office:value-type="float" office:value="449" calcext:value-type="float">
            <text:p>449</text:p>
          </table:table-cell>
          <table:table-cell table:style-name="ce8" table:formula="of:=SUM([.E3:.E27])" office:value-type="float" office:value="614" calcext:value-type="float">
            <text:p>614</text:p>
            <draw:custom-shape table:end-cell-address="10810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58" calcext:value-type="float">
            <text:p>1758</text:p>
          </table:table-cell>
          <table:table-cell table:number-columns-repeated="1018"/>
        </table:table-row>
        <table:table-row table:style-name="ro2">
          <table:table-cell>
            <draw:frame table:end-cell-address="10810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810原住民人口統計.A3:10810原住民人口統計.A27 10810原住民人口統計.B2:10810原住民人口統計.B2 10810原住民人口統計.B3:10810原住民人口統計.B27 10810原住民人口統計.C2:10810原住民人口統計.C2 10810原住民人口統計.C3:10810原住民人口統計.C27 10810原住民人口統計.D2:10810原住民人口統計.D2 10810原住民人口統計.D3:10810原住民人口統計.D27 10810原住民人口統計.E2:10810原住民人口統計.E2 10810原住民人口統計.E3:10810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0原住民人口統計" style:display-name="PageStyle_10810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19-11-01T08:36:34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810原住民人口統計.A2:10810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10810原住民人口統計.A3:10810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810原住民人口統計.B3:10810原住民人口統計.B27" chart:label-cell-address="10810原住民人口統計.B2:10810原住民人口統計.B2" chart:class="chart:bar">
            <chart:data-point chart:repeated="25"/>
          </chart:series>
          <chart:series chart:style-name="ch7" chart:values-cell-range-address="10810原住民人口統計.C3:10810原住民人口統計.C27" chart:label-cell-address="10810原住民人口統計.C2:10810原住民人口統計.C2" chart:class="chart:bar">
            <chart:data-point chart:repeated="25"/>
          </chart:series>
          <chart:series chart:style-name="ch8" chart:values-cell-range-address="10810原住民人口統計.D3:10810原住民人口統計.D27" chart:label-cell-address="10810原住民人口統計.D2:10810原住民人口統計.D2" chart:class="chart:bar">
            <chart:data-point chart:repeated="25"/>
          </chart:series>
          <chart:series chart:style-name="ch9" chart:values-cell-range-address="10810原住民人口統計.E3:10810原住民人口統計.E27" chart:label-cell-address="10810原住民人口統計.E2:10810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810原住民人口統計.B2:10810原住民人口統計.B2</svg:desc>
                </draw:g>
              </table:table-cell>
              <table:table-cell office:value-type="string">
                <text:p>平地原住民(女)</text:p>
                <draw:g>
                  <svg:desc>10810原住民人口統計.C2:10810原住民人口統計.C2</svg:desc>
                </draw:g>
              </table:table-cell>
              <table:table-cell office:value-type="string">
                <text:p>山地原住民(男)</text:p>
                <draw:g>
                  <svg:desc>10810原住民人口統計.D2:10810原住民人口統計.D2</svg:desc>
                </draw:g>
              </table:table-cell>
              <table:table-cell office:value-type="string">
                <text:p>山地原住民(女)</text:p>
                <draw:g>
                  <svg:desc>10810原住民人口統計.E2:10810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10原住民人口統計.A3:10810原住民人口統計.A27</svg:desc>
                </draw:g>
              </table:table-cell>
              <table:table-cell office:value-type="float" office:value="4">
                <text:p>4</text:p>
                <draw:g>
                  <svg:desc>10810原住民人口統計.B3:10810原住民人口統計.B27</svg:desc>
                </draw:g>
              </table:table-cell>
              <table:table-cell office:value-type="float" office:value="12">
                <text:p>12</text:p>
                <draw:g>
                  <svg:desc>10810原住民人口統計.C3:10810原住民人口統計.C27</svg:desc>
                </draw:g>
              </table:table-cell>
              <table:table-cell office:value-type="float" office:value="1">
                <text:p>1</text:p>
                <draw:g>
                  <svg:desc>10810原住民人口統計.D3:10810原住民人口統計.D27</svg:desc>
                </draw:g>
              </table:table-cell>
              <table:table-cell office:value-type="float" office:value="1">
                <text:p>1</text:p>
                <draw:g>
                  <svg:desc>10810原住民人口統計.E3:10810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  <table:table-cell office:value-type="float" office:value="55">
                <text:p>5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3">
                <text:p>43</text:p>
              </table:table-cell>
              <table:table-cell office:value-type="float" office:value="62">
                <text:p>62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