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99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ackground-color="#FF9900"/>
    </style:style>
    <style:style style:name="ce4" style:family="table-cell" style:parent-style-name="Default" style:data-style-name="N0">
      <style:table-cell-properties fo:background-color="#FF9900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ackground-color="#00CC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ackground-color="#CC99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#FFCC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ackground-color="#00CC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CC99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ackground-color="#008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#008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#FF66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ackground-color="#FF66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10801原住民人口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3"/>
          <table:table-cell office:value-type="string" table:style-name="ce2">
            <text:p><text:s text:c="8"/>108年01份原住民人口統計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78"/>
        </table:table-row>
        <table:table-row table:style-name="ro2">
          <table:table-cell office:value-type="string" table:style-name="ce14">
            <text:p>里/名稱</text:p>
          </table:table-cell>
          <table:table-cell office:value-type="string" table:style-name="ce15">
            <text:p>平地原住民(男)</text:p>
          </table:table-cell>
          <table:table-cell office:value-type="string" table:style-name="ce17">
            <text:p>平地原住民(女)</text:p>
          </table:table-cell>
          <table:table-cell office:value-type="string" table:style-name="ce6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8">
            <text:p>合 <text:s text:c="2"/>計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拷潭里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0" table:formula="msoxl:=SUM(B3:E3)" table:style-name="ce9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內坑里</text:p>
          </table:table-cell>
          <table:table-cell office:value-type="float" office:value="26" table:style-name="ce16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42" table:style-name="ce12">
            <text:p>42</text:p>
          </table:table-cell>
          <table:table-cell office:value-type="float" office:value="119" table:formula="msoxl:=SUM(B4:E4)" table:style-name="ce9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大寮里</text:p>
          </table:table-cell>
          <table:table-cell office:value-type="float" office:value="32" table:style-name="ce16">
            <text:p>32</text:p>
          </table:table-cell>
          <table:table-cell office:value-type="float" office:value="18" table:style-name="ce18">
            <text:p>18</text:p>
          </table:table-cell>
          <table:table-cell office:value-type="float" office:value="33" table:style-name="ce11">
            <text:p>33</text:p>
          </table:table-cell>
          <table:table-cell office:value-type="float" office:value="53" table:style-name="ce12">
            <text:p>53</text:p>
          </table:table-cell>
          <table:table-cell office:value-type="float" office:value="136" table:formula="msoxl:=SUM(B5:E5)" table:style-name="ce9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上寮里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formula="msoxl:=SUM(B6:E6)" table:style-name="ce9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三隆里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8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101" table:formula="msoxl:=SUM(B7:E7)" table:style-name="ce9">
            <text:p>101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琉球里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45" table:formula="msoxl:=SUM(B8:E8)" table:style-name="ce9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翁園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6" table:formula="msoxl:=SUM(B9:E9)" table:style-name="ce9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前庄里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5" table:formula="msoxl:=SUM(B10:E10)" table:style-name="ce9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中庄里</text:p>
          </table:table-cell>
          <table:table-cell office:value-type="float" office:value="51" table:style-name="ce16">
            <text:p>51</text:p>
          </table:table-cell>
          <table:table-cell office:value-type="float" office:value="47" table:style-name="ce18">
            <text:p>47</text:p>
          </table:table-cell>
          <table:table-cell office:value-type="float" office:value="59" table:style-name="ce11">
            <text:p>59</text:p>
          </table:table-cell>
          <table:table-cell office:value-type="float" office:value="82" table:style-name="ce12">
            <text:p>82</text:p>
          </table:table-cell>
          <table:table-cell office:value-type="float" office:value="239" table:formula="msoxl:=SUM(B11:E11)" table:style-name="ce9">
            <text:p>239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後庄里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8">
            <text:p>28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128" table:formula="msoxl:=SUM(B12:E12)" table:style-name="ce9">
            <text:p>128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義仁里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26" table:formula="msoxl:=SUM(B13:E13)" table:style-name="ce9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新厝里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6" table:formula="msoxl:=SUM(B14:E14)" table:style-name="ce9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過溪里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53" table:formula="msoxl:=SUM(B15:E15)" table:style-name="ce9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潮寮里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4" table:formula="msoxl:=SUM(B16:E16)" table:style-name="ce9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會結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32" table:formula="msoxl:=SUM(B17:E17)" table:style-name="ce9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會社里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8">
            <text:p>21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134" table:formula="msoxl:=SUM(B18:E18)" table:style-name="ce9">
            <text:p>134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山頂里</text:p>
          </table:table-cell>
          <table:table-cell office:value-type="float" office:value="29" table:style-name="ce16">
            <text:p>29</text:p>
          </table:table-cell>
          <table:table-cell office:value-type="float" office:value="35" table:style-name="ce18">
            <text:p>35</text:p>
          </table:table-cell>
          <table:table-cell office:value-type="float" office:value="43" table:style-name="ce11">
            <text:p>43</text:p>
          </table:table-cell>
          <table:table-cell office:value-type="float" office:value="66" table:style-name="ce12">
            <text:p>66</text:p>
          </table:table-cell>
          <table:table-cell office:value-type="float" office:value="173" table:formula="msoxl:=SUM(B19:E19)" table:style-name="ce9">
            <text:p>173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忠義里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formula="msoxl:=SUM(B20:E20)" table:style-name="ce9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永芳里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8">
            <text:p>20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106" table:formula="msoxl:=SUM(B21:E21)" table:style-name="ce9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義和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7" table:formula="msoxl:=SUM(B22:E22)" table:style-name="ce9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溪寮里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5" table:formula="msoxl:=SUM(B23:E23)" table:style-name="ce9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江山里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37" table:formula="msoxl:=SUM(B24:E24)" table:style-name="ce9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昭明里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54" table:formula="msoxl:=SUM(B25:E25)" table:style-name="ce9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光武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3" table:formula="msoxl:=SUM(B26:E26)" table:style-name="ce9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中興里</text:p>
          </table:table-cell>
          <table:table-cell office:value-type="float" office:value="18" table:style-name="ce16">
            <text:p>18</text:p>
          </table:table-cell>
          <table:table-cell office:value-type="float" office:value="36" table:style-name="ce18">
            <text:p>36</text:p>
          </table:table-cell>
          <table:table-cell office:value-type="float" office:value="62" table:style-name="ce11">
            <text:p>62</text:p>
          </table:table-cell>
          <table:table-cell office:value-type="float" office:value="86" table:style-name="ce12">
            <text:p>86</text:p>
          </table:table-cell>
          <table:table-cell office:value-type="float" office:value="202" table:formula="msoxl:=SUM(B27:E27)" table:style-name="ce9">
            <text:p>2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合 <text:s/>計</text:p>
          </table:table-cell>
          <table:table-cell office:value-type="float" office:value="312" table:formula="msoxl:=SUM(B3:B27)" table:style-name="ce10">
            <text:p>312</text:p>
          </table:table-cell>
          <table:table-cell office:value-type="float" office:value="361" table:formula="msoxl:=SUM(C3:C27)" table:style-name="ce10">
            <text:p>361</text:p>
          </table:table-cell>
          <table:table-cell office:value-type="float" office:value="456" table:formula="msoxl:=SUM(D3:D27)" table:style-name="ce10">
            <text:p>456</text:p>
          </table:table-cell>
          <table:table-cell office:value-type="float" office:value="626" table:formula="msoxl:=SUM(E3:E27)" table:style-name="ce10">
            <text:p>626</text:p>
            <draw:custom-shape svg:x="0.65in" svg:y="0.18333in" svg:width="0.075in" svg:height="0.26667in" draw:z-index="1" draw:id="id0" draw:style-name="a0" draw:name="文字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755" table:formula="msoxl:=SUM(F3:F27)" table:style-name="ce10">
            <text:p>1755</text:p>
          </table:table-cell>
          <table:table-cell table:number-columns-repeated="16378"/>
        </table:table-row>
        <table:table-row table:style-name="ro2">
          <table:table-cell table:style-name="ce1">
            <draw:frame draw:z-index="2" draw:id="id1" draw:style-name="a1" draw:name="圖表 3" svg:x="0.01667in" svg:y="0.1in" svg:width="6.425in" svg:height="4.53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3in" fo:margin-bottom="0.46in" fo:margin-left="0.71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totooot</meta:initial-creator>
    <dc:creator>user</dc:creator>
    <meta:creation-date>2015-01-12T07:52:57Z</meta:creation-date>
    <dc:date>2019-02-01T02:44:24Z</dc:date>
    <meta:print-date>2015-06-06T02:45:3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/>
      <style:graphic-properties draw:fill="solid" draw:fill-color="#ff990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ff990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694in" style:font-size-asian="0.25694in" style:font-size-complex="0.2569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b05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00ccff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00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cc99ff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326.4pt" svg:width="462.6pt" chart:style-name="Crt0">
        <chart:legend svg:x="358.8007874015748pt" svg:y="24.00007874015748pt" chart:style-name="Lgnd"/>
        <chart:plot-area svg:x="2.618425196850394pt" svg:y="16.63023622047244pt" svg:width="457.8629133858267pt" svg:height="297.6635433070866pt" chart:style-name="Plt0">
          <chart:axis chart:dimension="x" chart:name="primary-x" chart:style-name="Axs0">
            <chart:categories table:cell-range-address="10801原住民人口統計.$A$3:.$A$27"/>
          </chart:axis>
          <chart:axis chart:dimension="y" chart:name="primary-y" chart:style-name="Axs1">
            <chart:grid chart:class="major" chart:style-name="GMa1"/>
          </chart:axis>
          <chart:series chart:label-cell-address="10801原住民人口統計.$B$2" chart:values-cell-range-address="10801原住民人口統計.$B$3:.$B$27" chart:class="chart:bar" chart:attached-axis="primary-y" chart:style-name="G0S0">
            <chart:data-point chart:repeated="25"/>
          </chart:series>
          <chart:series chart:label-cell-address="10801原住民人口統計.$C$2" chart:values-cell-range-address="10801原住民人口統計.$C$3:.$C$27" chart:class="chart:bar" chart:attached-axis="primary-y" chart:style-name="G0S1">
            <chart:data-point chart:repeated="25"/>
          </chart:series>
          <chart:series chart:label-cell-address="10801原住民人口統計.$D$2" chart:values-cell-range-address="10801原住民人口統計.$D$3:.$D$27" chart:class="chart:bar" chart:attached-axis="primary-y" chart:style-name="G0S2">
            <chart:data-point chart:repeated="25"/>
          </chart:series>
          <chart:series chart:label-cell-address="10801原住民人口統計.$E$2" chart:values-cell-range-address="10801原住民人口統計.$E$3:.$E$27" chart:class="chart:bar" chart:attached-axis="primary-y" chart:style-name="G0S3">
            <chart:data-point chart:repeated="2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