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8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2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2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5:.E5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11:.E11])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12:.E12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8" table:formula="of:=SUM([.B19:.E19])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21:.E21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85" calcext:value-type="float">
            <text:p>85</text:p>
          </table:table-cell>
          <table:table-cell table:style-name="ce18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2" calcext:value-type="float">
            <text:p>312</text:p>
          </table:table-cell>
          <table:table-cell table:style-name="ce8" table:formula="of:=SUM([.C3:.C27])" office:value-type="float" office:value="361" calcext:value-type="float">
            <text:p>361</text:p>
          </table:table-cell>
          <table:table-cell table:style-name="ce8" table:formula="of:=SUM([.D3:.D27])" office:value-type="float" office:value="457" calcext:value-type="float">
            <text:p>457</text:p>
          </table:table-cell>
          <table:table-cell table:style-name="ce8" table:formula="of:=SUM([.E3:.E27])" office:value-type="float" office:value="625" calcext:value-type="float">
            <text:p>625</text:p>
            <draw:custom-shape table:end-cell-address="10802原住民人口統計.E29" table:end-x="19.47mm" table:end-y="5.83mm" draw:z-index="0" draw:name="文字 1" draw:style-name="gr1" draw:text-style-name="P1" svg:width="2.03mm" svg:height="6.89mm" svg:x="17.44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5" calcext:value-type="float">
            <text:p>1755</text:p>
          </table:table-cell>
          <table:table-cell table:number-columns-repeated="1018"/>
        </table:table-row>
        <table:table-row table:style-name="ro2">
          <table:table-cell>
            <draw:frame table:end-cell-address="10802原住民人口統計.G49" table:end-x="0.03mm" table:end-y="3.44mm" draw:z-index="1" draw:name="圖表 3" draw:style-name="gr2" draw:text-style-name="P2" svg:width="170.77mm" svg:height="117.21mm" svg:x="0.49mm" svg:y="2.65mm">
              <loext:p draw:notify-on-update-of-ranges="10802原住民人口統計.A3:10802原住民人口統計.A27 10802原住民人口統計.B2:10802原住民人口統計.B2 10802原住民人口統計.B3:10802原住民人口統計.B27 10802原住民人口統計.C2:10802原住民人口統計.C2 10802原住民人口統計.C3:10802原住民人口統計.C27 10802原住民人口統計.D2:10802原住民人口統計.D2 10802原住民人口統計.D3:10802原住民人口統計.D27 10802原住民人口統計.E2:10802原住民人口統計.E2 10802原住民人口統計.E3:10802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原住民人口統計" style:display-name="PageStyle_108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3-04T15:54:17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78cm" svg:height="11.722cm" xlink:href=".." xlink:type="simple" chart:class="chart:bar" chart:style-name="ch1">
        <chart:legend svg:x="13.33cm" svg:y="0.895cm" style:legend-expansion="custom" chartooo:width="2.61cm" chartooo:height="2.328cm" style:legend-expansion-aspect-ratio="1.12113402061856" chart:style-name="ch2"/>
        <chart:plot-area chart:style-name="ch3" table:cell-range-address="10802原住民人口統計.A2:10802原住民人口統計.E27" chart:data-source-has-labels="both" svg:x="0.25cm" svg:y="0.615cm" svg:width="16.733cm" svg:height="10.95cm">
          <chartooo:coordinate-region svg:x="0.827cm" svg:y="0.788cm" svg:width="16.156cm" svg:height="9.91cm"/>
          <chart:axis chart:dimension="x" chart:name="primary-x" chart:style-name="ch4" chartooo:axis-type="text">
            <chart:categories table:cell-range-address="10802原住民人口統計.A3:108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2原住民人口統計.B3:10802原住民人口統計.B27" chart:label-cell-address="10802原住民人口統計.B2:10802原住民人口統計.B2" chart:class="chart:bar">
            <chart:data-point chart:repeated="25"/>
          </chart:series>
          <chart:series chart:style-name="ch7" chart:values-cell-range-address="10802原住民人口統計.C3:10802原住民人口統計.C27" chart:label-cell-address="10802原住民人口統計.C2:10802原住民人口統計.C2" chart:class="chart:bar">
            <chart:data-point chart:repeated="25"/>
          </chart:series>
          <chart:series chart:style-name="ch8" chart:values-cell-range-address="10802原住民人口統計.D3:10802原住民人口統計.D27" chart:label-cell-address="10802原住民人口統計.D2:10802原住民人口統計.D2" chart:class="chart:bar">
            <chart:data-point chart:repeated="25"/>
          </chart:series>
          <chart:series chart:style-name="ch9" chart:values-cell-range-address="10802原住民人口統計.E3:10802原住民人口統計.E27" chart:label-cell-address="10802原住民人口統計.E2:108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2原住民人口統計.B2:10802原住民人口統計.B2</svg:desc>
                </draw:g>
              </table:table-cell>
              <table:table-cell office:value-type="string">
                <text:p>平地原住民(女)</text:p>
                <draw:g>
                  <svg:desc>10802原住民人口統計.C2:10802原住民人口統計.C2</svg:desc>
                </draw:g>
              </table:table-cell>
              <table:table-cell office:value-type="string">
                <text:p>山地原住民(男)</text:p>
                <draw:g>
                  <svg:desc>10802原住民人口統計.D2:10802原住民人口統計.D2</svg:desc>
                </draw:g>
              </table:table-cell>
              <table:table-cell office:value-type="string">
                <text:p>山地原住民(女)</text:p>
                <draw:g>
                  <svg:desc>10802原住民人口統計.E2:108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2原住民人口統計.A3:10802原住民人口統計.A27</svg:desc>
                </draw:g>
              </table:table-cell>
              <table:table-cell office:value-type="float" office:value="5">
                <text:p>5</text:p>
                <draw:g>
                  <svg:desc>10802原住民人口統計.B3:10802原住民人口統計.B27</svg:desc>
                </draw:g>
              </table:table-cell>
              <table:table-cell office:value-type="float" office:value="12">
                <text:p>12</text:p>
                <draw:g>
                  <svg:desc>10802原住民人口統計.C3:10802原住民人口統計.C27</svg:desc>
                </draw:g>
              </table:table-cell>
              <table:table-cell office:value-type="float" office:value="1">
                <text:p>1</text:p>
                <draw:g>
                  <svg:desc>10802原住民人口統計.D3:10802原住民人口統計.D27</svg:desc>
                </draw:g>
              </table:table-cell>
              <table:table-cell office:value-type="float" office:value="2">
                <text:p>2</text:p>
                <draw:g>
                  <svg:desc>10802原住民人口統計.E3:1080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