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09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09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8年09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4:.E4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5:.E5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74" calcext:value-type="float">
            <text:p>74</text:p>
          </table:table-cell>
          <table:table-cell table:style-name="ce18" table:formula="of:=SUM([.B11:.E11])" office:value-type="float" office:value="230" calcext:value-type="float">
            <text:p>2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12:.E12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18:.E18])"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style-name="ce18" table:formula="of:=SUM([.B19:.E19])" office:value-type="float" office:value="177" calcext:value-type="float">
            <text:p>1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8" table:formula="of:=SUM([.B21:.E21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6:.E2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83" calcext:value-type="float">
            <text:p>83</text:p>
          </table:table-cell>
          <table:table-cell table:style-name="ce18" table:formula="of:=SUM([.B27:.E27])" office:value-type="float" office:value="204" calcext:value-type="float">
            <text:p>2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28" calcext:value-type="float">
            <text:p>328</text:p>
          </table:table-cell>
          <table:table-cell table:style-name="ce8" table:formula="of:=SUM([.C3:.C27])" office:value-type="float" office:value="367" calcext:value-type="float">
            <text:p>367</text:p>
          </table:table-cell>
          <table:table-cell table:style-name="ce8" table:formula="of:=SUM([.D3:.D27])" office:value-type="float" office:value="450" calcext:value-type="float">
            <text:p>450</text:p>
          </table:table-cell>
          <table:table-cell table:style-name="ce8" table:formula="of:=SUM([.E3:.E27])" office:value-type="float" office:value="615" calcext:value-type="float">
            <text:p>615</text:p>
            <draw:custom-shape table:end-cell-address="10809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2">
          <table:table-cell>
            <draw:frame table:end-cell-address="10809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809原住民人口統計.A3:10809原住民人口統計.A27 10809原住民人口統計.B2:10809原住民人口統計.B2 10809原住民人口統計.B3:10809原住民人口統計.B27 10809原住民人口統計.C2:10809原住民人口統計.C2 10809原住民人口統計.C3:10809原住民人口統計.C27 10809原住民人口統計.D2:10809原住民人口統計.D2 10809原住民人口統計.D3:10809原住民人口統計.D27 10809原住民人口統計.E2:10809原住民人口統計.E2 10809原住民人口統計.E3:10809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9原住民人口統計" style:display-name="PageStyle_10809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19-10-01T10:52:18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809原住民人口統計.A2:10809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809原住民人口統計.A3:10809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809原住民人口統計.B3:10809原住民人口統計.B27" chart:label-cell-address="10809原住民人口統計.B2:10809原住民人口統計.B2" chart:class="chart:bar">
            <chart:data-point chart:repeated="25"/>
          </chart:series>
          <chart:series chart:style-name="ch7" chart:values-cell-range-address="10809原住民人口統計.C3:10809原住民人口統計.C27" chart:label-cell-address="10809原住民人口統計.C2:10809原住民人口統計.C2" chart:class="chart:bar">
            <chart:data-point chart:repeated="25"/>
          </chart:series>
          <chart:series chart:style-name="ch8" chart:values-cell-range-address="10809原住民人口統計.D3:10809原住民人口統計.D27" chart:label-cell-address="10809原住民人口統計.D2:10809原住民人口統計.D2" chart:class="chart:bar">
            <chart:data-point chart:repeated="25"/>
          </chart:series>
          <chart:series chart:style-name="ch9" chart:values-cell-range-address="10809原住民人口統計.E3:10809原住民人口統計.E27" chart:label-cell-address="10809原住民人口統計.E2:10809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809原住民人口統計.B2:10809原住民人口統計.B2</svg:desc>
                </draw:g>
              </table:table-cell>
              <table:table-cell office:value-type="string">
                <text:p>平地原住民(女)</text:p>
                <draw:g>
                  <svg:desc>10809原住民人口統計.C2:10809原住民人口統計.C2</svg:desc>
                </draw:g>
              </table:table-cell>
              <table:table-cell office:value-type="string">
                <text:p>山地原住民(男)</text:p>
                <draw:g>
                  <svg:desc>10809原住民人口統計.D2:10809原住民人口統計.D2</svg:desc>
                </draw:g>
              </table:table-cell>
              <table:table-cell office:value-type="string">
                <text:p>山地原住民(女)</text:p>
                <draw:g>
                  <svg:desc>10809原住民人口統計.E2:10809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09原住民人口統計.A3:10809原住民人口統計.A27</svg:desc>
                </draw:g>
              </table:table-cell>
              <table:table-cell office:value-type="float" office:value="4">
                <text:p>4</text:p>
                <draw:g>
                  <svg:desc>10809原住民人口統計.B3:10809原住民人口統計.B27</svg:desc>
                </draw:g>
              </table:table-cell>
              <table:table-cell office:value-type="float" office:value="12">
                <text:p>12</text:p>
                <draw:g>
                  <svg:desc>10809原住民人口統計.C3:10809原住民人口統計.C27</svg:desc>
                </draw:g>
              </table:table-cell>
              <table:table-cell office:value-type="float" office:value="1">
                <text:p>1</text:p>
                <draw:g>
                  <svg:desc>10809原住民人口統計.D3:10809原住民人口統計.D27</svg:desc>
                </draw:g>
              </table:table-cell>
              <table:table-cell office:value-type="float" office:value="1">
                <text:p>1</text:p>
                <draw:g>
                  <svg:desc>10809原住民人口統計.E3:10809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1">
                <text:p>41</text:p>
              </table:table-cell>
              <table:table-cell office:value-type="float" office:value="62">
                <text:p>62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