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07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65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07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8年07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3:.E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6" office:value-type="float" office:value="37" calcext:value-type="float">
            <text:p>37</text:p>
          </table:table-cell>
          <table:table-cell table:style-name="ce18" table:formula="of:=SUM([.B4:.E4])" office:value-type="float" office:value="120" calcext:value-type="float">
            <text:p>1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style-name="ce16" office:value-type="float" office:value="53" calcext:value-type="float">
            <text:p>53</text:p>
          </table:table-cell>
          <table:table-cell table:style-name="ce18" table:formula="of:=SUM([.B5:.E5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3" calcext:value-type="float">
            <text:p>10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table:formula="of:=SUM([.B8:.E8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0:.E10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53" calcext:value-type="float">
            <text:p>53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style-name="ce16" office:value-type="float" office:value="76" calcext:value-type="float">
            <text:p>76</text:p>
          </table:table-cell>
          <table:table-cell table:style-name="ce18" table:formula="of:=SUM([.B11:.E11])" office:value-type="float" office:value="232" calcext:value-type="float">
            <text:p>2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4" calcext:value-type="float">
            <text:p>1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13:.E13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15:.E15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3" calcext:value-type="float">
            <text:p>43</text:p>
          </table:table-cell>
          <table:table-cell table:style-name="ce16" office:value-type="float" office:value="47" calcext:value-type="float">
            <text:p>47</text:p>
          </table:table-cell>
          <table:table-cell table:style-name="ce18" table:formula="of:=SUM([.B18:.E18])" office:value-type="float" office:value="129" calcext:value-type="float">
            <text:p>1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SUM([.B19:.E19])" office:value-type="float" office:value="180" calcext:value-type="float">
            <text:p>18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1" calcext:value-type="float">
            <text:p>41</text:p>
          </table:table-cell>
          <table:table-cell table:style-name="ce18" table:formula="of:=SUM([.B21:.E21])" office:value-type="float" office:value="109" calcext:value-type="float">
            <text:p>10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8" table:formula="of:=SUM([.B22:.E22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4:.E24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59" calcext:value-type="float">
            <text:p>5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8" table:formula="of:=SUM([.B26:.E2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40" calcext:value-type="float">
            <text:p>40</text:p>
          </table:table-cell>
          <table:table-cell table:style-name="ce14" office:value-type="float" office:value="62" calcext:value-type="float">
            <text:p>62</text:p>
          </table:table-cell>
          <table:table-cell table:style-name="ce16" office:value-type="float" office:value="83" calcext:value-type="float">
            <text:p>83</text:p>
          </table:table-cell>
          <table:table-cell table:style-name="ce18" table:formula="of:=SUM([.B27:.E27])" office:value-type="float" office:value="204" calcext:value-type="float">
            <text:p>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25" calcext:value-type="float">
            <text:p>325</text:p>
          </table:table-cell>
          <table:table-cell table:style-name="ce8" table:formula="of:=SUM([.C3:.C27])" office:value-type="float" office:value="368" calcext:value-type="float">
            <text:p>368</text:p>
          </table:table-cell>
          <table:table-cell table:style-name="ce8" table:formula="of:=SUM([.D3:.D27])" office:value-type="float" office:value="453" calcext:value-type="float">
            <text:p>453</text:p>
          </table:table-cell>
          <table:table-cell table:style-name="ce8" table:formula="of:=SUM([.E3:.E27])" office:value-type="float" office:value="624" calcext:value-type="float">
            <text:p>624</text:p>
            <draw:custom-shape table:end-cell-address="10807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0" calcext:value-type="float">
            <text:p>1770</text:p>
          </table:table-cell>
          <table:table-cell table:number-columns-repeated="1018"/>
        </table:table-row>
        <table:table-row table:style-name="ro2">
          <table:table-cell>
            <draw:frame table:end-cell-address="10807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807原住民人口統計.A3:10807原住民人口統計.A27 10807原住民人口統計.B2:10807原住民人口統計.B2 10807原住民人口統計.B3:10807原住民人口統計.B27 10807原住民人口統計.C2:10807原住民人口統計.C2 10807原住民人口統計.C3:10807原住民人口統計.C27 10807原住民人口統計.D2:10807原住民人口統計.D2 10807原住民人口統計.D3:10807原住民人口統計.D27 10807原住民人口統計.E2:10807原住民人口統計.E2 10807原住民人口統計.E3:10807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7原住民人口統計" style:display-name="PageStyle_10807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19-08-01T11:02:19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807原住民人口統計.A2:10807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807原住民人口統計.A3:10807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807原住民人口統計.B3:10807原住民人口統計.B27" chart:label-cell-address="10807原住民人口統計.B2:10807原住民人口統計.B2" chart:class="chart:bar">
            <chart:data-point chart:repeated="25"/>
          </chart:series>
          <chart:series chart:style-name="ch7" chart:values-cell-range-address="10807原住民人口統計.C3:10807原住民人口統計.C27" chart:label-cell-address="10807原住民人口統計.C2:10807原住民人口統計.C2" chart:class="chart:bar">
            <chart:data-point chart:repeated="25"/>
          </chart:series>
          <chart:series chart:style-name="ch8" chart:values-cell-range-address="10807原住民人口統計.D3:10807原住民人口統計.D27" chart:label-cell-address="10807原住民人口統計.D2:10807原住民人口統計.D2" chart:class="chart:bar">
            <chart:data-point chart:repeated="25"/>
          </chart:series>
          <chart:series chart:style-name="ch9" chart:values-cell-range-address="10807原住民人口統計.E3:10807原住民人口統計.E27" chart:label-cell-address="10807原住民人口統計.E2:10807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807原住民人口統計.B2:10807原住民人口統計.B2</svg:desc>
                </draw:g>
              </table:table-cell>
              <table:table-cell office:value-type="string">
                <text:p>平地原住民(女)</text:p>
                <draw:g>
                  <svg:desc>10807原住民人口統計.C2:10807原住民人口統計.C2</svg:desc>
                </draw:g>
              </table:table-cell>
              <table:table-cell office:value-type="string">
                <text:p>山地原住民(男)</text:p>
                <draw:g>
                  <svg:desc>10807原住民人口統計.D2:10807原住民人口統計.D2</svg:desc>
                </draw:g>
              </table:table-cell>
              <table:table-cell office:value-type="string">
                <text:p>山地原住民(女)</text:p>
                <draw:g>
                  <svg:desc>10807原住民人口統計.E2:10807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07原住民人口統計.A3:10807原住民人口統計.A27</svg:desc>
                </draw:g>
              </table:table-cell>
              <table:table-cell office:value-type="float" office:value="4">
                <text:p>4</text:p>
                <draw:g>
                  <svg:desc>10807原住民人口統計.B3:10807原住民人口統計.B27</svg:desc>
                </draw:g>
              </table:table-cell>
              <table:table-cell office:value-type="float" office:value="12">
                <text:p>12</text:p>
                <draw:g>
                  <svg:desc>10807原住民人口統計.C3:10807原住民人口統計.C27</svg:desc>
                </draw:g>
              </table:table-cell>
              <table:table-cell office:value-type="float" office:value="1">
                <text:p>1</text:p>
                <draw:g>
                  <svg:desc>10807原住民人口統計.D3:10807原住民人口統計.D27</svg:desc>
                </draw:g>
              </table:table-cell>
              <table:table-cell office:value-type="float" office:value="1">
                <text:p>1</text:p>
                <draw:g>
                  <svg:desc>10807原住民人口統計.E3:10807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31">
                <text:p>31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  <table:table-cell office:value-type="float" office:value="55">
                <text:p>55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3">
                <text:p>33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  <table:table-cell office:value-type="float" office:value="83">
                <text:p>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