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43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9.4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701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01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7年01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3:.E3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4:.E4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55" calcext:value-type="float">
            <text:p>55</text:p>
          </table:table-cell>
          <table:table-cell table:style-name="ce18" table:formula="of:=SUM([.B5:.E5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8" table:formula="of:=SUM([.B7:.E7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table:formula="of:=SUM([.B8:.E8])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9:.E9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52" calcext:value-type="float">
            <text:p>52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34" calcext:value-type="float">
            <text:p>2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12:.E12])"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3:.E13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7:.E17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8" table:formula="of:=SUM([.B18:.E18])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style-name="ce18" table:formula="of:=SUM([.B19:.E19])" office:value-type="float" office:value="166" calcext:value-type="float">
            <text:p>16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8" table:formula="of:=SUM([.B21:.E21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2:.E22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4:.E2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89" calcext:value-type="float">
            <text:p>89</text:p>
          </table:table-cell>
          <table:table-cell table:style-name="ce18" table:formula="of:=SUM([.B27:.E27])" office:value-type="float" office:value="203" calcext:value-type="float">
            <text:p>2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06" calcext:value-type="float">
            <text:p>306</text:p>
          </table:table-cell>
          <table:table-cell table:style-name="ce8" table:formula="of:=SUM([.C3:.C27])" office:value-type="float" office:value="370" calcext:value-type="float">
            <text:p>370</text:p>
          </table:table-cell>
          <table:table-cell table:style-name="ce8" table:formula="of:=SUM([.D3:.D27])" office:value-type="float" office:value="443" calcext:value-type="float">
            <text:p>443</text:p>
          </table:table-cell>
          <table:table-cell table:style-name="ce8" table:formula="of:=SUM([.E3:.E27])" office:value-type="float" office:value="622" calcext:value-type="float">
            <text:p>622</text:p>
            <draw:custom-shape table:end-cell-address="10701原住民人口統計.E29" table:end-x="19.29mm" table:end-y="5.72mm" draw:z-index="0" draw:name="文字 1" draw:style-name="gr1" draw:text-style-name="P1" svg:width="2.01mm" svg:height="6.77mm" svg:x="17.28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41" calcext:value-type="float">
            <text:p>1741</text:p>
          </table:table-cell>
          <table:table-cell table:number-columns-repeated="1018"/>
        </table:table-row>
        <table:table-row table:style-name="ro2">
          <table:table-cell>
            <draw:frame table:end-cell-address="10701原住民人口統計.F49" table:end-x="29.46mm" table:end-y="3.4mm" draw:z-index="1" draw:name="圖表 3" draw:style-name="gr2" draw:text-style-name="P2" svg:width="170.68mm" svg:height="115.15mm" svg:x="0.45mm" svg:y="2.55mm">
              <loext:p draw:notify-on-update-of-ranges="10701原住民人口統計.A3:10701原住民人口統計.A27 10701原住民人口統計.B2:10701原住民人口統計.B2 10701原住民人口統計.B3:10701原住民人口統計.B27 10701原住民人口統計.C2:10701原住民人口統計.C2 10701原住民人口統計.C3:10701原住民人口統計.C27 10701原住民人口統計.D2:10701原住民人口統計.D2 10701原住民人口統計.D3:10701原住民人口統計.D27 10701原住民人口統計.E2:10701原住民人口統計.E2 10701原住民人口統計.E3:10701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原住民人口統計" style:display-name="PageStyle_10701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date>2018-02-01T10:04:48.273000000</dc:date>
    <meta:print-date>2015-06-06T10:45:33</meta:print-date>
    <meta:editing-duration>PT16S</meta:editing-duration>
    <meta:editing-cycles>1</meta:editing-cycles>
    <meta:document-statistic meta:table-count="1" meta:cell-count="163" meta:object-count="2"/>
    <meta:generator>LibreOffice/5.3.2.2$Windows_x86 LibreOffice_project/6cd4f1ef626f15116896b1d8e1398b56da0d0ee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69cm" svg:height="11.516cm" xlink:href=".." xlink:type="simple" chart:class="chart:bar" chart:style-name="ch1">
        <chart:legend svg:x="13.17cm" svg:y="0.932cm" style:legend-expansion="custom" chartooo:width="2.61cm" chartooo:height="2.328cm" style:legend-expansion-aspect-ratio="1.12113402061856" chart:style-name="ch2"/>
        <chart:plot-area chart:style-name="ch3" table:cell-range-address="10701原住民人口統計.A2:10701原住民人口統計.E27" chart:data-source-has-labels="both" svg:x="0.25cm" svg:y="0.616cm" svg:width="16.711cm" svg:height="10.743cm">
          <chartooo:coordinate-region svg:x="0.796cm" svg:y="0.744cm" svg:width="16.165cm" svg:height="9.871cm"/>
          <chart:axis chart:dimension="x" chart:name="primary-x" chart:style-name="ch4" chartooo:axis-type="text">
            <chart:categories table:cell-range-address="10701原住民人口統計.A3:10701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701原住民人口統計.B3:10701原住民人口統計.B27" chart:label-cell-address="10701原住民人口統計.B2:10701原住民人口統計.B2" chart:class="chart:bar">
            <chart:data-point chart:repeated="25"/>
          </chart:series>
          <chart:series chart:style-name="ch7" chart:values-cell-range-address="10701原住民人口統計.C3:10701原住民人口統計.C27" chart:label-cell-address="10701原住民人口統計.C2:10701原住民人口統計.C2" chart:class="chart:bar">
            <chart:data-point chart:repeated="25"/>
          </chart:series>
          <chart:series chart:style-name="ch8" chart:values-cell-range-address="10701原住民人口統計.D3:10701原住民人口統計.D27" chart:label-cell-address="10701原住民人口統計.D2:10701原住民人口統計.D2" chart:class="chart:bar">
            <chart:data-point chart:repeated="25"/>
          </chart:series>
          <chart:series chart:style-name="ch9" chart:values-cell-range-address="10701原住民人口統計.E3:10701原住民人口統計.E27" chart:label-cell-address="10701原住民人口統計.E2:10701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701原住民人口統計.B2:10701原住民人口統計.B2</svg:desc>
                </draw:g>
              </table:table-cell>
              <table:table-cell office:value-type="string">
                <text:p>平地原住民(女)</text:p>
                <draw:g>
                  <svg:desc>10701原住民人口統計.C2:10701原住民人口統計.C2</svg:desc>
                </draw:g>
              </table:table-cell>
              <table:table-cell office:value-type="string">
                <text:p>山地原住民(男)</text:p>
                <draw:g>
                  <svg:desc>10701原住民人口統計.D2:10701原住民人口統計.D2</svg:desc>
                </draw:g>
              </table:table-cell>
              <table:table-cell office:value-type="string">
                <text:p>山地原住民(女)</text:p>
                <draw:g>
                  <svg:desc>10701原住民人口統計.E2:10701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701原住民人口統計.A3:10701原住民人口統計.A27</svg:desc>
                </draw:g>
              </table:table-cell>
              <table:table-cell office:value-type="float" office:value="5">
                <text:p>5</text:p>
                <draw:g>
                  <svg:desc>10701原住民人口統計.B3:10701原住民人口統計.B27</svg:desc>
                </draw:g>
              </table:table-cell>
              <table:table-cell office:value-type="float" office:value="10">
                <text:p>10</text:p>
                <draw:g>
                  <svg:desc>10701原住民人口統計.C3:10701原住民人口統計.C27</svg:desc>
                </draw:g>
              </table:table-cell>
              <table:table-cell office:value-type="float" office:value="2">
                <text:p>2</text:p>
                <draw:g>
                  <svg:desc>10701原住民人口統計.D3:10701原住民人口統計.D27</svg:desc>
                </draw:g>
              </table:table-cell>
              <table:table-cell office:value-type="float" office:value="6">
                <text:p>6</text:p>
                <draw:g>
                  <svg:desc>10701原住民人口統計.E3:10701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