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99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7年08月份原住民人口統計</text:p>
          </table:table-cell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3:.E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SUM([.B4:.E4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5" office:value-type="float" office:value="55" calcext:value-type="float">
            <text:p>55</text:p>
          </table:table-cell>
          <table:table-cell table:style-name="ce17" table:formula="of:=SUM([.B5:.E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SUM([.B6:.E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7" table:formula="of:=SUM([.B7:.E7])" office:value-type="float" office:value="95" calcext:value-type="float">
            <text:p>9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23" calcext:value-type="float">
            <text:p>23</text:p>
          </table:table-cell>
          <table:table-cell table:style-name="ce17" table:formula="of:=SUM([.B8:.E8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9:.E9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5" office:value-type="float" office:value="84" calcext:value-type="float">
            <text:p>84</text:p>
          </table:table-cell>
          <table:table-cell table:style-name="ce17" table:formula="of:=SUM([.B11:.E11])" office:value-type="float" office:value="241" calcext:value-type="float">
            <text:p>2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12:.E12])" office:value-type="float" office:value="122" calcext:value-type="float">
            <text:p>1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3:.E13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7" table:formula="of:=SUM([.B14:.E14]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7" table:formula="of:=SUM([.B18:.E18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SUM([.B19:.E19])" office:value-type="float" office:value="172" calcext:value-type="float">
            <text:p>17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style-name="ce17" table:formula="of:=SUM([.B21:.E21])" office:value-type="float" office:value="97" calcext:value-type="float">
            <text:p>9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7" table:formula="of:=SUM([.B25:.E25])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36" calcext:value-type="float">
            <text:p>36</text:p>
          </table:table-cell>
          <table:table-cell table:style-name="ce13" office:value-type="float" office:value="61" calcext:value-type="float">
            <text:p>61</text:p>
          </table:table-cell>
          <table:table-cell table:style-name="ce15" office:value-type="float" office:value="89" calcext:value-type="float">
            <text:p>89</text:p>
          </table:table-cell>
          <table:table-cell table:style-name="ce17" table:formula="of:=SUM([.B27:.E27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15" calcext:value-type="float">
            <text:p>315</text:p>
          </table:table-cell>
          <table:table-cell table:style-name="ce8" table:formula="of:=SUM([.C3:.C27])" office:value-type="float" office:value="357" calcext:value-type="float">
            <text:p>357</text:p>
          </table:table-cell>
          <table:table-cell table:style-name="ce8" table:formula="of:=SUM([.D3:.D27])" office:value-type="float" office:value="446" calcext:value-type="float">
            <text:p>446</text:p>
          </table:table-cell>
          <table:table-cell table:style-name="ce8" table:formula="of:=SUM([.E3:.E27])" office:value-type="float" office:value="616" calcext:value-type="float">
            <text:p>616</text:p>
            <draw:custom-shape table:end-cell-address="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34" calcext:value-type="float">
            <text:p>1734</text:p>
          </table:table-cell>
          <table:table-cell table:number-columns-repeated="1018"/>
        </table:table-row>
        <table:table-row table:style-name="ro2">
          <table:table-cell>
            <draw:frame table:end-cell-address="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原住民人口統計.A3:原住民人口統計.A27 原住民人口統計.B2:原住民人口統計.B2 原住民人口統計.B3:原住民人口統計.B27 原住民人口統計.C2:原住民人口統計.C2 原住民人口統計.C3:原住民人口統計.C27 原住民人口統計.D2:原住民人口統計.D2 原住民人口統計.D3:原住民人口統計.D27 原住民人口統計.E2:原住民人口統計.E2 原住民人口統計.E3: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15:52:57</meta:creation-date>
    <dc:date>2018-09-04T10:12:54.706000000</dc:date>
    <meta:print-date>2015-06-06T10:45:33</meta:print-date>
    <meta:editing-duration>P0D</meta:editing-duration>
    <meta:editing-cycles>1</meta:editing-cycles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78cm" svg:y="0.932cm" style:legend-expansion="custom" chartooo:width="2.61cm" chartooo:height="2.328cm" style:legend-expansion-aspect-ratio="1.12113402061856" chart:style-name="ch2"/>
        <chart:plot-area chart:style-name="ch3" table:cell-range-address="原住民人口統計.A2:原住民人口統計.E27" chart:data-source-has-labels="both" svg:x="0.25cm" svg:y="0.616cm" svg:width="16.722cm" svg:height="10.743cm">
          <chartooo:coordinate-region svg:x="0.827cm" svg:y="0.789cm" svg:width="16.145cm" svg:height="9.703cm"/>
          <chart:axis chart:dimension="x" chart:name="primary-x" chart:style-name="ch4" chartooo:axis-type="text">
            <chart:categories table:cell-range-address="原住民人口統計.A3: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原住民人口統計.B3:原住民人口統計.B27" chart:label-cell-address="原住民人口統計.B2:原住民人口統計.B2" chart:class="chart:bar">
            <chart:data-point chart:repeated="25"/>
          </chart:series>
          <chart:series chart:style-name="ch7" chart:values-cell-range-address="原住民人口統計.C3:原住民人口統計.C27" chart:label-cell-address="原住民人口統計.C2:原住民人口統計.C2" chart:class="chart:bar">
            <chart:data-point chart:repeated="25"/>
          </chart:series>
          <chart:series chart:style-name="ch8" chart:values-cell-range-address="原住民人口統計.D3:原住民人口統計.D27" chart:label-cell-address="原住民人口統計.D2:原住民人口統計.D2" chart:class="chart:bar">
            <chart:data-point chart:repeated="25"/>
          </chart:series>
          <chart:series chart:style-name="ch9" chart:values-cell-range-address="原住民人口統計.E3:原住民人口統計.E27" chart:label-cell-address="原住民人口統計.E2: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原住民人口統計.B2:原住民人口統計.B2</svg:desc>
                </draw:g>
              </table:table-cell>
              <table:table-cell office:value-type="string">
                <text:p>平地原住民(女)</text:p>
                <draw:g>
                  <svg:desc>原住民人口統計.C2:原住民人口統計.C2</svg:desc>
                </draw:g>
              </table:table-cell>
              <table:table-cell office:value-type="string">
                <text:p>山地原住民(男)</text:p>
                <draw:g>
                  <svg:desc>原住民人口統計.D2:原住民人口統計.D2</svg:desc>
                </draw:g>
              </table:table-cell>
              <table:table-cell office:value-type="string">
                <text:p>山地原住民(女)</text:p>
                <draw:g>
                  <svg:desc>原住民人口統計.E2: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原住民人口統計.A3:原住民人口統計.A27</svg:desc>
                </draw:g>
              </table:table-cell>
              <table:table-cell office:value-type="float" office:value="5">
                <text:p>5</text:p>
                <draw:g>
                  <svg:desc>原住民人口統計.B3:原住民人口統計.B27</svg:desc>
                </draw:g>
              </table:table-cell>
              <table:table-cell office:value-type="float" office:value="11">
                <text:p>11</text:p>
                <draw:g>
                  <svg:desc>原住民人口統計.C3:原住民人口統計.C27</svg:desc>
                </draw:g>
              </table:table-cell>
              <table:table-cell office:value-type="float" office:value="1">
                <text:p>1</text:p>
                <draw:g>
                  <svg:desc>原住民人口統計.D3:原住民人口統計.D27</svg:desc>
                </draw:g>
              </table:table-cell>
              <table:table-cell office:value-type="float" office:value="2">
                <text:p>2</text:p>
                <draw:g>
                  <svg:desc>原住民人口統計.E3: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46">
                <text:p>46</text:p>
              </table:table-cell>
              <table:table-cell office:value-type="float" office:value="59">
                <text:p>59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6">
                <text:p>4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